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0000"/>
    </style:style>
    <style:style style:name="ce14" style:family="table-cell" style:parent-style-name="Default" style:data-style-name="N0">
      <style:table-cell-properties style:vertical-align="automatic" fo:wrap-option="wrap" fo:background-color="#FFFF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0.15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4.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DO_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BI Publisher Version</text:p>
          </table:table-cell>
          <table:table-cell office:value-type="string" table:style-name="ce3">
            <text:p>XDO 6.0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Version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emplate Code</text:p>
          </table:table-cell>
          <table:table-cell office:value-type="string" table:style-name="ce3">
            <text:p>0503127-2.xl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Last Modified Date:</text:p>
          </table:table-cell>
          <table:table-cell office:value-type="date" office:date-value="2018-09-12T00:00:00" table:style-name="ce7">
            <text:p>12-Sep-18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Last Modified By:</text:p>
          </table:table-cell>
          <table:table-cell office:value-type="string" table:style-name="ce3">
            <text:p>Bragintsev Dmitry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&lt;!-- Don't modify the section on and before this line --&gt;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Data Constraints: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XDO_EXT_?1?</text:p>
          </table:table-cell>
          <table:table-cell office:value-type="string" table:style-name="ce4">
            <text:p>&lt;?namespace:xmlns:jns="http://www.oracle.com/XSL/Transform/java/com.otr.sufd_new.print.oapi.FormatBigNumber"?&gt;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DO_GROUP_?HR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XDO_?HR_REPORT_DATE_TXT?</text:p>
          </table:table-cell>
          <table:table-cell office:value-type="string" table:style-name="ce13">
            <text:p>&lt;xsl:variable name="Day"&gt;</text:p>
            <text:p>&lt;xsl:choose&gt;</text:p>
            <text:p>&lt;xsl:when test="substring(.//HR_REPORT_DATE,1,1) = '0'"&gt;</text:p>
            <text:p>&lt;xsl:copy-of select="substring(.//HR_REPORT_DATE,2,1)"/&gt;</text:p>
            <text:p>&lt;/xsl:when&gt;</text:p>
            <text:p>&lt;xsl:otherwise&gt;</text:p>
            <text:p>&lt;xsl:copy-of select="substring(.//HR_REPORT_DATE,1,2)"/&gt;</text:p>
            <text:p>&lt;/xsl:otherwise&gt;</text:p>
            <text:p>&lt;/xsl:choose&gt;</text:p>
            <text:p>&lt;/xsl:variable&gt;</text:p>
            <text:p>&lt;xsl:variable name="month"</text:p>
            <text:p>select="substring(.//HR_REPORT_DATE,4,2)"/&gt;</text:p>
            <text:p>&lt;xsl:variable name="Year"</text:p>
            <text:p>select="substring(.//HR_REPORT_DATE,7,4)"/&gt;</text:p>
            <text:p>&lt;xsl:choose&gt;</text:p>
            <text:p>&lt;xsl:when test=" $month = '01'"&gt;</text:p>
            <text:p>&lt;xsl:value-of select="concat('на ',$Day,' января ', $Year, ' г.' )"/&gt;</text:p>
            <text:p>&lt;/xsl:when&gt;</text:p>
            <text:p>&lt;xsl:when test=" $month = '02'"&gt;</text:p>
            <text:p>&lt;xsl:value-of select="concat('на ',$Day,' февраля ', $Year, ' г.' )"/&gt;</text:p>
            <text:p>&lt;/xsl:when&gt;</text:p>
            <text:p>&lt;xsl:when test=" $month = '03'"&gt;</text:p>
            <text:p>&lt;xsl:value-of select="concat('на ',$Day,' марта ', $Year, ' г.' )"/&gt;</text:p>
            <text:p>&lt;/xsl:when&gt;</text:p>
            <text:p>&lt;xsl:when test=" $month = '04'"&gt;</text:p>
            <text:p>&lt;xsl:value-of select="concat('на ',$Day,' апреля ', $Year, ' г.' )"/&gt;</text:p>
            <text:p>&lt;/xsl:when&gt;</text:p>
            <text:p>&lt;xsl:when test=" $month = '05'"&gt;</text:p>
            <text:p>&lt;xsl:value-of select="concat('на ',$Day,' мая ', $Year, ' г.' )"/&gt;</text:p>
            <text:p>&lt;/xsl:when&gt;</text:p>
            <text:p>&lt;xsl:when test=" $month = '06'"&gt;</text:p>
            <text:p>&lt;xsl:value-of select="concat('на ',$Day,' июня ', $Year, ' г.' )"/&gt;</text:p>
            <text:p>&lt;/xsl:when&gt;</text:p>
            <text:p>&lt;xsl:when test=" $month = '07'"&gt;</text:p>
            <text:p>&lt;xsl:value-of select="concat('на ',$Day,' июля ', $Year, ' г.' )"/&gt;</text:p>
            <text:p>&lt;/xsl:when&gt;</text:p>
            <text:p>&lt;xsl:when test=" $month = '08'"&gt;</text:p>
            <text:p>&lt;xsl:value-of select="concat('на ',$Day,' августа ', $Year, ' г.' )"/&gt;</text:p>
            <text:p>&lt;/xsl:when&gt;</text:p>
            <text:p>&lt;xsl:when test=" $month = '09'"&gt;</text:p>
            <text:p>&lt;xsl:value-of select="concat('на ',$Day,' сентября ', $Year, ' г.' )"/&gt;</text:p>
            <text:p>&lt;/xsl:when&gt;</text:p>
            <text:p>&lt;xsl:when test=" $month = '10'"&gt;</text:p>
            <text:p>&lt;xsl:value-of select="concat('на ',$Day,' октября ', $Year, ' г.' )"/&gt;</text:p>
            <text:p>&lt;/xsl:when&gt;</text:p>
            <text:p>&lt;xsl:when test=" $month = '11'"&gt;</text:p>
            <text:p>&lt;xsl:value-of select="concat('на ',$Day,' ноября ', $Year, ' г.' )"/&gt;</text:p>
            <text:p>&lt;/xsl:when&gt;</text:p>
            <text:p>&lt;xsl:when test=" $month = '12'"&gt;</text:p>
            <text:p>&lt;xsl:value-of select="concat('на ',$Day,' декабря ', $Year, ' г.' )"/&gt;</text:p>
            <text:p>&lt;/xsl:when&gt;</text:p>
            <text:p>&lt;xsl:otherwise&gt;</text:p>
            <text:p>&lt;xsl:value-of select="concat(' ','&amp;quot;','__','&amp;quot;',' ________ ____ г.')"/&gt;</text:p>
            <text:p>&lt;/xsl:otherwise&gt;</text:p>
            <text:p>&lt;/xsl:choose&gt;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XDO_?HR_ER_NAME_OF_ENTITY?</text:p>
          </table:table-cell>
          <table:table-cell office:value-type="string" table:style-name="ce1">
            <text:p>&lt;?HR_ER_NAME_OF_ENTITY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REPORT_DATE?</text:p>
          </table:table-cell>
          <table:table-cell office:value-type="string" table:style-name="ce4">
            <text:p>&lt;?HR_REPORT_DATE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BT_NAME_OF_BUDGET?</text:p>
          </table:table-cell>
          <table:table-cell office:value-type="string" table:style-name="ce1">
            <text:p>&lt;?HR_BT_NAME_OF_BUDGET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OKPO?</text:p>
          </table:table-cell>
          <table:table-cell office:value-type="string" table:style-name="ce1">
            <text:p>&lt;?HR_ER_OKPO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GLAVA_BK?</text:p>
          </table:table-cell>
          <table:table-cell office:value-type="string" table:style-name="ce1">
            <text:p>&lt;?HR_ER_GLAVA_BK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OKTMO?</text:p>
          </table:table-cell>
          <table:table-cell office:value-type="string" table:style-name="ce1">
            <text:p>&lt;?HR_ER_OKTMO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BR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XDO_?BR_C4_R010?</text:p>
          </table:table-cell>
          <table:table-cell office:value-type="string" table:style-name="ce11">
            <text:p>&lt;xsl:variable name = "Ftext" select=".//BR_C4_R010"/&gt;</text:p>
            <text:p>&lt;xsl:choose&gt;</text:p>
            <text:p/>
            <text:p>&lt;xsl:when test="((contains($Ftext, '.')) and (string-length($Ftext)&gt;16))"&gt;</text:p>
            <text:p>&lt;xsl:value-of select="jns:formatBigNumber(.//BR_C4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4_R010, '#,##0.00')"/&gt;</text:p>
            <text:p>&lt;/xsl:when&gt;</text:p>
            <text:p/>
            <text:p>&lt;xsl:otherwise&gt;</text:p>
            <text:p>&lt;xsl:value-of select=".//BR_C4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5_R010?</text:p>
          </table:table-cell>
          <table:table-cell office:value-type="string" table:style-name="ce11">
            <text:p>&lt;xsl:variable name = "Ftext" select=".//BR_C5_R010"/&gt;</text:p>
            <text:p>&lt;xsl:choose&gt;</text:p>
            <text:p/>
            <text:p>&lt;xsl:when test="((contains($Ftext, '.')) and (string-length($Ftext)&gt;16))"&gt;</text:p>
            <text:p>&lt;xsl:value-of select="jns:formatBigNumber(.//BR_C5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5_R010, '#,##0.00')"/&gt;</text:p>
            <text:p>&lt;/xsl:when&gt;</text:p>
            <text:p/>
            <text:p>&lt;xsl:otherwise&gt;</text:p>
            <text:p>&lt;xsl:value-of select=".//BR_C5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6_R010?</text:p>
          </table:table-cell>
          <table:table-cell office:value-type="string" table:style-name="ce11">
            <text:p>&lt;xsl:variable name = "Ftext" select=".//BR_C6_R010"/&gt;</text:p>
            <text:p>&lt;xsl:choose&gt;</text:p>
            <text:p/>
            <text:p>&lt;xsl:when test="((contains($Ftext, '.')) and (string-length($Ftext)&gt;16))"&gt;</text:p>
            <text:p>&lt;xsl:value-of select="jns:formatBigNumber(.//BR_C6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6_R010, '#,##0.00')"/&gt;</text:p>
            <text:p>&lt;/xsl:when&gt;</text:p>
            <text:p/>
            <text:p>&lt;xsl:otherwise&gt;</text:p>
            <text:p>&lt;xsl:value-of select=".//BR_C6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7_R010?</text:p>
          </table:table-cell>
          <table:table-cell office:value-type="string" table:style-name="ce11">
            <text:p>&lt;xsl:variable name = "Ftext" select=".//BR_C7_R010"/&gt;</text:p>
            <text:p>&lt;xsl:choose&gt;</text:p>
            <text:p/>
            <text:p>&lt;xsl:when test="((contains($Ftext, '.')) and (string-length($Ftext)&gt;16))"&gt;</text:p>
            <text:p>&lt;xsl:value-of select="jns:formatBigNumber(.//BR_C7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7_R010, '#,##0.00')"/&gt;</text:p>
            <text:p>&lt;/xsl:when&gt;</text:p>
            <text:p/>
            <text:p>&lt;xsl:otherwise&gt;</text:p>
            <text:p>&lt;xsl:value-of select=".//BR_C7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8_R010?</text:p>
          </table:table-cell>
          <table:table-cell office:value-type="string" table:style-name="ce11">
            <text:p>&lt;xsl:variable name = "Ftext" select=".//BR_C8_R010"/&gt;</text:p>
            <text:p>&lt;xsl:choose&gt;</text:p>
            <text:p/>
            <text:p>&lt;xsl:when test="((contains($Ftext, '.')) and (string-length($Ftext)&gt;16))"&gt;</text:p>
            <text:p>&lt;xsl:value-of select="jns:formatBigNumber(.//BR_C8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8_R010, '#,##0.00')"/&gt;</text:p>
            <text:p>&lt;/xsl:when&gt;</text:p>
            <text:p/>
            <text:p>&lt;xsl:otherwise&gt;</text:p>
            <text:p>&lt;xsl:value-of select=".//BR_C8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9_R010?</text:p>
          </table:table-cell>
          <table:table-cell office:value-type="string" table:style-name="ce11">
            <text:p>&lt;xsl:variable name = "Ftext" select=".//BR_C9_R010"/&gt;</text:p>
            <text:p>&lt;xsl:choose&gt;</text:p>
            <text:p/>
            <text:p>&lt;xsl:when test="((contains($Ftext, '.')) and (string-length($Ftext)&gt;16))"&gt;</text:p>
            <text:p>&lt;xsl:value-of select="jns:formatBigNumber(.//BR_C9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9_R010, '#,##0.00')"/&gt;</text:p>
            <text:p>&lt;/xsl:when&gt;</text:p>
            <text:p/>
            <text:p>&lt;xsl:otherwise&gt;</text:p>
            <text:p>&lt;xsl:value-of select=".//BR_C9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XDO_GROUP_?REVENUE?</text:p>
          </table:table-cell>
          <table:table-cell office:value-type="string" table:style-name="ce14">
            <text:p>&lt;xsl:for-each select=".//FS_BR_REVENUE_LIST"&gt;</text:p>
            <text:p>&lt;xsl:for-each select=".//line"&gt;&lt;xsl:sort select="C3A_R010_1" order="ascending"/&gt;&lt;xsl:sort select="C3B_R01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XDO_?C1_R010_1?</text:p>
          </table:table-cell>
          <table:table-cell office:value-type="string" table:style-name="ce15">
            <text:p>&lt;?concat(' ',C1_R010_1)?&gt;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XDO_?C2_R010_1?</text:p>
          </table:table-cell>
          <table:table-cell office:value-type="string" table:style-name="ce15">
            <text:p>&lt;?concat(' ',C2_R010_1)?&gt;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XDO_?C3A_R010_1?</text:p>
          </table:table-cell>
          <table:table-cell office:value-type="string" table:style-name="ce15">
            <text:p>&lt;?concat(' ',C3A_R010_1)?&gt;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XDO_?C3B_R010_1?</text:p>
          </table:table-cell>
          <table:table-cell office:value-type="string" table:style-name="ce1">
            <text:p>&lt;?concat(' ',C3B_R010_1)?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4_R010_1?</text:p>
          </table:table-cell>
          <table:table-cell office:value-type="string" table:style-name="ce11">
            <text:p>&lt;xsl:variable name = "Ftext" select=".//C4_R010_1"/&gt;</text:p>
            <text:p>&lt;xsl:choose&gt;</text:p>
            <text:p/>
            <text:p>&lt;xsl:when test="((contains($Ftext, '.')) and (string-length($Ftext)&gt;16))"&gt;</text:p>
            <text:p>&lt;xsl:value-of select="jns:formatBigNumber(.//C4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010_1, '#,##0.00')"/&gt;</text:p>
            <text:p>&lt;/xsl:when&gt;</text:p>
            <text:p/>
            <text:p>&lt;xsl:otherwise&gt;</text:p>
            <text:p>&lt;xsl:value-of select=".//C4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5_R010_1?</text:p>
          </table:table-cell>
          <table:table-cell office:value-type="string" table:style-name="ce11">
            <text:p>&lt;xsl:variable name = "Ftext" select=".//C5_R010_1"/&gt;</text:p>
            <text:p>&lt;xsl:choose&gt;</text:p>
            <text:p/>
            <text:p>&lt;xsl:when test="((contains($Ftext, '.')) and (string-length($Ftext)&gt;16))"&gt;</text:p>
            <text:p>&lt;xsl:value-of select="jns:formatBigNumber(.//C5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010_1, '#,##0.00')"/&gt;</text:p>
            <text:p>&lt;/xsl:when&gt;</text:p>
            <text:p/>
            <text:p>&lt;xsl:otherwise&gt;</text:p>
            <text:p>&lt;xsl:value-of select=".//C5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6_R010_1?</text:p>
          </table:table-cell>
          <table:table-cell office:value-type="string" table:style-name="ce11">
            <text:p>&lt;xsl:variable name = "Ftext" select=".//C6_R010_1"/&gt;</text:p>
            <text:p>&lt;xsl:choose&gt;</text:p>
            <text:p/>
            <text:p>&lt;xsl:when test="((contains($Ftext, '.')) and (string-length($Ftext)&gt;16))"&gt;</text:p>
            <text:p>&lt;xsl:value-of select="jns:formatBigNumber(.//C6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010_1, '#,##0.00')"/&gt;</text:p>
            <text:p>&lt;/xsl:when&gt;</text:p>
            <text:p/>
            <text:p>&lt;xsl:otherwise&gt;</text:p>
            <text:p>&lt;xsl:value-of select=".//C6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7_R010_1?</text:p>
          </table:table-cell>
          <table:table-cell office:value-type="string" table:style-name="ce11">
            <text:p>&lt;xsl:variable name = "Ftext" select=".//C7_R010_1"/&gt;</text:p>
            <text:p>&lt;xsl:choose&gt;</text:p>
            <text:p/>
            <text:p>&lt;xsl:when test="((contains($Ftext, '.')) and (string-length($Ftext)&gt;16))"&gt;</text:p>
            <text:p>&lt;xsl:value-of select="jns:formatBigNumber(.//C7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010_1, '#,##0.00')"/&gt;</text:p>
            <text:p>&lt;/xsl:when&gt;</text:p>
            <text:p/>
            <text:p>&lt;xsl:otherwise&gt;</text:p>
            <text:p>&lt;xsl:value-of select=".//C7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8_R010_1?</text:p>
          </table:table-cell>
          <table:table-cell office:value-type="string" table:style-name="ce11">
            <text:p>&lt;xsl:variable name = "Ftext" select=".//C8_R010_1"/&gt;</text:p>
            <text:p>&lt;xsl:choose&gt;</text:p>
            <text:p/>
            <text:p>&lt;xsl:when test="((contains($Ftext, '.')) and (string-length($Ftext)&gt;16))"&gt;</text:p>
            <text:p>&lt;xsl:value-of select="jns:formatBigNumber(.//C8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010_1, '#,##0.00')"/&gt;</text:p>
            <text:p>&lt;/xsl:when&gt;</text:p>
            <text:p/>
            <text:p>&lt;xsl:otherwise&gt;</text:p>
            <text:p>&lt;xsl:value-of select=".//C8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9_R010_1?</text:p>
          </table:table-cell>
          <table:table-cell office:value-type="string" table:style-name="ce11">
            <text:p>&lt;xsl:variable name = "Ftext" select=".//C9_R010_1"/&gt;</text:p>
            <text:p>&lt;xsl:choose&gt;</text:p>
            <text:p/>
            <text:p>&lt;xsl:when test="((contains($Ftext, '.')) and (string-length($Ftext)&gt;16))"&gt;</text:p>
            <text:p>&lt;xsl:value-of select="jns:formatBigNumber(.//C9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010_1, '#,##0.00')"/&gt;</text:p>
            <text:p>&lt;/xsl:when&gt;</text:p>
            <text:p/>
            <text:p>&lt;xsl:otherwise&gt;</text:p>
            <text:p>&lt;xsl:value-of select=".//C9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BE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BE_C4_R200?</text:p>
          </table:table-cell>
          <table:table-cell office:value-type="string" table:style-name="ce11">
            <text:p>&lt;xsl:variable name = "Ftext" select=".//BE_C4_R200"/&gt;</text:p>
            <text:p>&lt;xsl:choose&gt;</text:p>
            <text:p/>
            <text:p>&lt;xsl:when test="((contains($Ftext, '.')) and (string-length($Ftext)&gt;16))"&gt;</text:p>
            <text:p>&lt;xsl:value-of select="jns:formatBigNumber(.//BE_C4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4_R200, '#,##0.00')"/&gt;</text:p>
            <text:p>&lt;/xsl:when&gt;</text:p>
            <text:p/>
            <text:p>&lt;xsl:otherwise&gt;</text:p>
            <text:p>&lt;xsl:value-of select=".//BE_C4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5_R200?</text:p>
          </table:table-cell>
          <table:table-cell office:value-type="string" table:style-name="ce11">
            <text:p>&lt;xsl:variable name = "Ftext" select=".//BE_C5_R200"/&gt;</text:p>
            <text:p>&lt;xsl:choose&gt;</text:p>
            <text:p/>
            <text:p>&lt;xsl:when test="((contains($Ftext, '.')) and (string-length($Ftext)&gt;16))"&gt;</text:p>
            <text:p>&lt;xsl:value-of select="jns:formatBigNumber(.//BE_C5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5_R200, '#,##0.00')"/&gt;</text:p>
            <text:p>&lt;/xsl:when&gt;</text:p>
            <text:p/>
            <text:p>&lt;xsl:otherwise&gt;</text:p>
            <text:p>&lt;xsl:value-of select=".//BE_C5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6_R200?</text:p>
          </table:table-cell>
          <table:table-cell office:value-type="string" table:style-name="ce11">
            <text:p>&lt;xsl:variable name = "Ftext" select=".//BE_C6_R200"/&gt;</text:p>
            <text:p>&lt;xsl:choose&gt;</text:p>
            <text:p/>
            <text:p>&lt;xsl:when test="((contains($Ftext, '.')) and (string-length($Ftext)&gt;16))"&gt;</text:p>
            <text:p>&lt;xsl:value-of select="jns:formatBigNumber(.//BE_C6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6_R200, '#,##0.00')"/&gt;</text:p>
            <text:p>&lt;/xsl:when&gt;</text:p>
            <text:p/>
            <text:p>&lt;xsl:otherwise&gt;</text:p>
            <text:p>&lt;xsl:value-of select=".//BE_C6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7_R200?</text:p>
          </table:table-cell>
          <table:table-cell office:value-type="string" table:style-name="ce11">
            <text:p>&lt;xsl:variable name = "Ftext" select=".//BE_C7_R200"/&gt;</text:p>
            <text:p>&lt;xsl:choose&gt;</text:p>
            <text:p/>
            <text:p>&lt;xsl:when test="((contains($Ftext, '.')) and (string-length($Ftext)&gt;16))"&gt;</text:p>
            <text:p>&lt;xsl:value-of select="jns:formatBigNumber(.//BE_C7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7_R200, '#,##0.00')"/&gt;</text:p>
            <text:p>&lt;/xsl:when&gt;</text:p>
            <text:p/>
            <text:p>&lt;xsl:otherwise&gt;</text:p>
            <text:p>&lt;xsl:value-of select=".//BE_C7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8_R200?</text:p>
          </table:table-cell>
          <table:table-cell office:value-type="string" table:style-name="ce11">
            <text:p>&lt;xsl:variable name = "Ftext" select=".//BE_C8_R200"/&gt;</text:p>
            <text:p>&lt;xsl:choose&gt;</text:p>
            <text:p/>
            <text:p>&lt;xsl:when test="((contains($Ftext, '.')) and (string-length($Ftext)&gt;16))"&gt;</text:p>
            <text:p>&lt;xsl:value-of select="jns:formatBigNumber(.//BE_C8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8_R200, '#,##0.00')"/&gt;</text:p>
            <text:p>&lt;/xsl:when&gt;</text:p>
            <text:p/>
            <text:p>&lt;xsl:otherwise&gt;</text:p>
            <text:p>&lt;xsl:value-of select=".//BE_C8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9_R200?</text:p>
          </table:table-cell>
          <table:table-cell office:value-type="string" table:style-name="ce11">
            <text:p>&lt;xsl:variable name = "Ftext" select=".//BE_C9_R200"/&gt;</text:p>
            <text:p>&lt;xsl:choose&gt;</text:p>
            <text:p/>
            <text:p>&lt;xsl:when test="((contains($Ftext, '.')) and (string-length($Ftext)&gt;16))"&gt;</text:p>
            <text:p>&lt;xsl:value-of select="jns:formatBigNumber(.//BE_C9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9_R200, '#,##0.00')"/&gt;</text:p>
            <text:p>&lt;/xsl:when&gt;</text:p>
            <text:p/>
            <text:p>&lt;xsl:otherwise&gt;</text:p>
            <text:p>&lt;xsl:value-of select=".//BE_C9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10_R200?</text:p>
          </table:table-cell>
          <table:table-cell office:value-type="string" table:style-name="ce11">
            <text:p>&lt;xsl:variable name = "Ftext" select=".//BE_C10_R200"/&gt;</text:p>
            <text:p>&lt;xsl:choose&gt;</text:p>
            <text:p/>
            <text:p>&lt;xsl:when test="((contains($Ftext, '.')) and (string-length($Ftext)&gt;16))"&gt;</text:p>
            <text:p>&lt;xsl:value-of select="jns:formatBigNumber(.//BE_C10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10_R200, '#,##0.00')"/&gt;</text:p>
            <text:p>&lt;/xsl:when&gt;</text:p>
            <text:p/>
            <text:p>&lt;xsl:otherwise&gt;</text:p>
            <text:p>&lt;xsl:value-of select=".//BE_C10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11_R200?</text:p>
          </table:table-cell>
          <table:table-cell office:value-type="string" table:style-name="ce11">
            <text:p>&lt;xsl:variable name = "Ftext" select=".//BE_C11_R200"/&gt;</text:p>
            <text:p>&lt;xsl:choose&gt;</text:p>
            <text:p/>
            <text:p>&lt;xsl:when test="((contains($Ftext, '.')) and (string-length($Ftext)&gt;16))"&gt;</text:p>
            <text:p>&lt;xsl:value-of select="jns:formatBigNumber(.//BE_C11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11_R200, '#,##0.00')"/&gt;</text:p>
            <text:p>&lt;/xsl:when&gt;</text:p>
            <text:p/>
            <text:p>&lt;xsl:otherwise&gt;</text:p>
            <text:p>&lt;xsl:value-of select=".//BE_C11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45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BE_C6_R450?</text:p>
          </table:table-cell>
          <table:table-cell office:value-type="string" table:style-name="ce11">
            <text:p>&lt;xsl:variable name = "Ftext" select=".//BE_C6_R450"/&gt;</text:p>
            <text:p>&lt;xsl:choose&gt;</text:p>
            <text:p/>
            <text:p>&lt;xsl:when test="((contains($Ftext, '.')) and (string-length($Ftext)&gt;16))"&gt;</text:p>
            <text:p>&lt;xsl:value-of select="jns:formatBigNumber(.//BE_C6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6_R450, '#,##0.00')"/&gt;</text:p>
            <text:p>&lt;/xsl:when&gt;</text:p>
            <text:p/>
            <text:p>&lt;xsl:otherwise&gt;</text:p>
            <text:p>&lt;xsl:value-of select=".//BE_C6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7_R450?</text:p>
          </table:table-cell>
          <table:table-cell office:value-type="string" table:style-name="ce11">
            <text:p>&lt;xsl:variable name = "Ftext" select=".//BE_C7_R450"/&gt;</text:p>
            <text:p>&lt;xsl:choose&gt;</text:p>
            <text:p/>
            <text:p>&lt;xsl:when test="((contains($Ftext, '.')) and (string-length($Ftext)&gt;16))"&gt;</text:p>
            <text:p>&lt;xsl:value-of select="jns:formatBigNumber(.//BE_C7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7_R450, '#,##0.00')"/&gt;</text:p>
            <text:p>&lt;/xsl:when&gt;</text:p>
            <text:p/>
            <text:p>&lt;xsl:otherwise&gt;</text:p>
            <text:p>&lt;xsl:value-of select=".//BE_C7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8_R450?</text:p>
          </table:table-cell>
          <table:table-cell office:value-type="string" table:style-name="ce11">
            <text:p>&lt;xsl:variable name = "Ftext" select=".//BE_C8_R450"/&gt;</text:p>
            <text:p>&lt;xsl:choose&gt;</text:p>
            <text:p/>
            <text:p>&lt;xsl:when test="((contains($Ftext, '.')) and (string-length($Ftext)&gt;16))"&gt;</text:p>
            <text:p>&lt;xsl:value-of select="jns:formatBigNumber(.//BE_C8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8_R450, '#,##0.00')"/&gt;</text:p>
            <text:p>&lt;/xsl:when&gt;</text:p>
            <text:p/>
            <text:p>&lt;xsl:otherwise&gt;</text:p>
            <text:p>&lt;xsl:value-of select=".//BE_C8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9_R450?</text:p>
          </table:table-cell>
          <table:table-cell office:value-type="string" table:style-name="ce11">
            <text:p>&lt;xsl:variable name = "Ftext" select=".//BE_C9_R450"/&gt;</text:p>
            <text:p>&lt;xsl:choose&gt;</text:p>
            <text:p/>
            <text:p>&lt;xsl:when test="((contains($Ftext, '.')) and (string-length($Ftext)&gt;16))"&gt;</text:p>
            <text:p>&lt;xsl:value-of select="jns:formatBigNumber(.//BE_C9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9_R450, '#,##0.00')"/&gt;</text:p>
            <text:p>&lt;/xsl:when&gt;</text:p>
            <text:p/>
            <text:p>&lt;xsl:otherwise&gt;</text:p>
            <text:p>&lt;xsl:value-of select=".//BE_C9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4">
            <text:p>XDO_GROUP_?EXPENSE?</text:p>
          </table:table-cell>
          <table:table-cell office:value-type="string" table:style-name="ce14">
            <text:p>&lt;xsl:for-each select=".//FS_BE_EXPENSE_LIST"&gt;</text:p>
            <text:p>&lt;xsl:for-each select=".//line"&gt;&lt;xsl:sort select="C3A_R200_1" order="ascending"/&gt;&lt;xsl:sort select="C3B_R200_1" order="ascending"/&gt;&lt;xsl:sort select="C3C_R200_1" order="ascending"/&gt;&lt;xsl:sort select="C3D_R20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XDO_?C1_R200_1?</text:p>
          </table:table-cell>
          <table:table-cell office:value-type="string" table:style-name="ce15">
            <text:p>&lt;?concat(' ',C1_R20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200_1?</text:p>
          </table:table-cell>
          <table:table-cell office:value-type="string" table:style-name="ce15">
            <text:p>&lt;?concat(' ',C2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A_R200_1?</text:p>
          </table:table-cell>
          <table:table-cell office:value-type="string" table:style-name="ce15">
            <text:p>&lt;?concat(' ',C3A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B_R200_1?</text:p>
          </table:table-cell>
          <table:table-cell office:value-type="string" table:style-name="ce15">
            <text:p>&lt;?concat(' ',C3B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C_R200_1?</text:p>
          </table:table-cell>
          <table:table-cell office:value-type="string" table:style-name="ce15">
            <text:p>&lt;?concat(' ',C3C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D_R200_1?</text:p>
          </table:table-cell>
          <table:table-cell office:value-type="string" table:style-name="ce15">
            <text:p>&lt;?concat(' ',C3D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7">
            <text:p>XDO_?C3E_R200_1?</text:p>
          </table:table-cell>
          <table:table-cell office:value-type="string" table:style-name="ce17">
            <text:p>&lt;?concat(' ',C3E_R200_1)?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4_R200_1?</text:p>
          </table:table-cell>
          <table:table-cell office:value-type="string" table:style-name="ce11">
            <text:p>&lt;xsl:variable name = "Ftext" select=".//C4_R200_1"/&gt;</text:p>
            <text:p>&lt;xsl:choose&gt;</text:p>
            <text:p/>
            <text:p>&lt;xsl:when test="((contains($Ftext, '.')) and (string-length($Ftext)&gt;16))"&gt;</text:p>
            <text:p>&lt;xsl:value-of select="jns:formatBigNumber(.//C4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00_1, '#,##0.00')"/&gt;</text:p>
            <text:p>&lt;/xsl:when&gt;</text:p>
            <text:p/>
            <text:p>&lt;xsl:otherwise&gt;</text:p>
            <text:p>&lt;xsl:value-of select=".//C4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200_1?</text:p>
          </table:table-cell>
          <table:table-cell office:value-type="string" table:style-name="ce11">
            <text:p>&lt;xsl:variable name = "Ftext" select=".//C5_R200_1"/&gt;</text:p>
            <text:p>&lt;xsl:choose&gt;</text:p>
            <text:p/>
            <text:p>&lt;xsl:when test="((contains($Ftext, '.')) and (string-length($Ftext)&gt;16))"&gt;</text:p>
            <text:p>&lt;xsl:value-of select="jns:formatBigNumber(.//C5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00_1, '#,##0.00')"/&gt;</text:p>
            <text:p>&lt;/xsl:when&gt;</text:p>
            <text:p/>
            <text:p>&lt;xsl:otherwise&gt;</text:p>
            <text:p>&lt;xsl:value-of select=".//C5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200_1?</text:p>
          </table:table-cell>
          <table:table-cell office:value-type="string" table:style-name="ce11">
            <text:p>&lt;xsl:variable name = "Ftext" select=".//C6_R200_1"/&gt;</text:p>
            <text:p>&lt;xsl:choose&gt;</text:p>
            <text:p/>
            <text:p>&lt;xsl:when test="((contains($Ftext, '.')) and (string-length($Ftext)&gt;16))"&gt;</text:p>
            <text:p>&lt;xsl:value-of select="jns:formatBigNumber(.//C6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00_1, '#,##0.00')"/&gt;</text:p>
            <text:p>&lt;/xsl:when&gt;</text:p>
            <text:p/>
            <text:p>&lt;xsl:otherwise&gt;</text:p>
            <text:p>&lt;xsl:value-of select=".//C6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200_1?</text:p>
          </table:table-cell>
          <table:table-cell office:value-type="string" table:style-name="ce11">
            <text:p>&lt;xsl:variable name = "Ftext" select=".//C7_R200_1"/&gt;</text:p>
            <text:p>&lt;xsl:choose&gt;</text:p>
            <text:p/>
            <text:p>&lt;xsl:when test="((contains($Ftext, '.')) and (string-length($Ftext)&gt;16))"&gt;</text:p>
            <text:p>&lt;xsl:value-of select="jns:formatBigNumber(.//C7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00_1, '#,##0.00')"/&gt;</text:p>
            <text:p>&lt;/xsl:when&gt;</text:p>
            <text:p/>
            <text:p>&lt;xsl:otherwise&gt;</text:p>
            <text:p>&lt;xsl:value-of select=".//C7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200_1?</text:p>
          </table:table-cell>
          <table:table-cell office:value-type="string" table:style-name="ce11">
            <text:p>&lt;xsl:variable name = "Ftext" select=".//C8_R200_1"/&gt;</text:p>
            <text:p>&lt;xsl:choose&gt;</text:p>
            <text:p/>
            <text:p>&lt;xsl:when test="((contains($Ftext, '.')) and (string-length($Ftext)&gt;16))"&gt;</text:p>
            <text:p>&lt;xsl:value-of select="jns:formatBigNumber(.//C8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00_1, '#,##0.00')"/&gt;</text:p>
            <text:p>&lt;/xsl:when&gt;</text:p>
            <text:p/>
            <text:p>&lt;xsl:otherwise&gt;</text:p>
            <text:p>&lt;xsl:value-of select=".//C8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200_1?</text:p>
          </table:table-cell>
          <table:table-cell office:value-type="string" table:style-name="ce11">
            <text:p>&lt;xsl:variable name = "Ftext" select=".//C9_R200_1"/&gt;</text:p>
            <text:p>&lt;xsl:choose&gt;</text:p>
            <text:p/>
            <text:p>&lt;xsl:when test="((contains($Ftext, '.')) and (string-length($Ftext)&gt;16))"&gt;</text:p>
            <text:p>&lt;xsl:value-of select="jns:formatBigNumber(.//C9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00_1, '#,##0.00')"/&gt;</text:p>
            <text:p>&lt;/xsl:when&gt;</text:p>
            <text:p/>
            <text:p>&lt;xsl:otherwise&gt;</text:p>
            <text:p>&lt;xsl:value-of select=".//C9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10_R200_1?</text:p>
          </table:table-cell>
          <table:table-cell office:value-type="string" table:style-name="ce11">
            <text:p>&lt;xsl:variable name = "Ftext" select=".//C10_R200_1"/&gt;</text:p>
            <text:p>&lt;xsl:choose&gt;</text:p>
            <text:p/>
            <text:p>&lt;xsl:when test="((contains($Ftext, '.')) and (string-length($Ftext)&gt;16))"&gt;</text:p>
            <text:p>&lt;xsl:value-of select="jns:formatBigNumber(.//C10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00_1, '#,##0.00')"/&gt;</text:p>
            <text:p>&lt;/xsl:when&gt;</text:p>
            <text:p/>
            <text:p>&lt;xsl:otherwise&gt;</text:p>
            <text:p>&lt;xsl:value-of select=".//C10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11_R200_1?</text:p>
          </table:table-cell>
          <table:table-cell office:value-type="string" table:style-name="ce11">
            <text:p>&lt;xsl:variable name = "Ftext" select=".//C11_R200_1"/&gt;</text:p>
            <text:p>&lt;xsl:choose&gt;</text:p>
            <text:p/>
            <text:p>&lt;xsl:when test="((contains($Ftext, '.')) and (string-length($Ftext)&gt;16))"&gt;</text:p>
            <text:p>&lt;xsl:value-of select="jns:formatBigNumber(.//C11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R200_1, '#,##0.00')"/&gt;</text:p>
            <text:p>&lt;/xsl:when&gt;</text:p>
            <text:p/>
            <text:p>&lt;xsl:otherwise&gt;</text:p>
            <text:p>&lt;xsl:value-of select=".//C11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5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500?</text:p>
          </table:table-cell>
          <table:table-cell office:value-type="string" table:style-name="ce11">
            <text:p>&lt;xsl:variable name = "Ftext" select=".//SF_C4_R500"/&gt;</text:p>
            <text:p>&lt;xsl:choose&gt;</text:p>
            <text:p/>
            <text:p>&lt;xsl:when test="((contains($Ftext, '.')) and (string-length($Ftext)&gt;16))"&gt;</text:p>
            <text:p>&lt;xsl:value-of select="jns:formatBigNumber(.//SF_C4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500, '#,##0.00')"/&gt;</text:p>
            <text:p>&lt;/xsl:when&gt;</text:p>
            <text:p/>
            <text:p>&lt;xsl:otherwise&gt;</text:p>
            <text:p>&lt;xsl:value-of select=".//SF_C4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500?</text:p>
          </table:table-cell>
          <table:table-cell office:value-type="string" table:style-name="ce11">
            <text:p>&lt;xsl:variable name = "Ftext" select=".//SF_C5_R500"/&gt;</text:p>
            <text:p>&lt;xsl:choose&gt;</text:p>
            <text:p/>
            <text:p>&lt;xsl:when test="((contains($Ftext, '.')) and (string-length($Ftext)&gt;16))"&gt;</text:p>
            <text:p>&lt;xsl:value-of select="jns:formatBigNumber(.//SF_C5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500, '#,##0.00')"/&gt;</text:p>
            <text:p>&lt;/xsl:when&gt;</text:p>
            <text:p/>
            <text:p>&lt;xsl:otherwise&gt;</text:p>
            <text:p>&lt;xsl:value-of select=".//SF_C5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500?</text:p>
          </table:table-cell>
          <table:table-cell office:value-type="string" table:style-name="ce11">
            <text:p>&lt;xsl:variable name = "Ftext" select=".//SF_C6_R500"/&gt;</text:p>
            <text:p>&lt;xsl:choose&gt;</text:p>
            <text:p/>
            <text:p>&lt;xsl:when test="((contains($Ftext, '.')) and (string-length($Ftext)&gt;16))"&gt;</text:p>
            <text:p>&lt;xsl:value-of select="jns:formatBigNumber(.//SF_C6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500, '#,##0.00')"/&gt;</text:p>
            <text:p>&lt;/xsl:when&gt;</text:p>
            <text:p/>
            <text:p>&lt;xsl:otherwise&gt;</text:p>
            <text:p>&lt;xsl:value-of select=".//SF_C6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500?</text:p>
          </table:table-cell>
          <table:table-cell office:value-type="string" table:style-name="ce11">
            <text:p>&lt;xsl:variable name = "Ftext" select=".//SF_C7_R500"/&gt;</text:p>
            <text:p>&lt;xsl:choose&gt;</text:p>
            <text:p/>
            <text:p>&lt;xsl:when test="((contains($Ftext, '.')) and (string-length($Ftext)&gt;16))"&gt;</text:p>
            <text:p>&lt;xsl:value-of select="jns:formatBigNumber(.//SF_C7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500, '#,##0.00')"/&gt;</text:p>
            <text:p>&lt;/xsl:when&gt;</text:p>
            <text:p/>
            <text:p>&lt;xsl:otherwise&gt;</text:p>
            <text:p>&lt;xsl:value-of select=".//SF_C7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500?</text:p>
          </table:table-cell>
          <table:table-cell office:value-type="string" table:style-name="ce11">
            <text:p>&lt;xsl:variable name = "Ftext" select=".//SF_C8_R500"/&gt;</text:p>
            <text:p>&lt;xsl:choose&gt;</text:p>
            <text:p/>
            <text:p>&lt;xsl:when test="((contains($Ftext, '.')) and (string-length($Ftext)&gt;16))"&gt;</text:p>
            <text:p>&lt;xsl:value-of select="jns:formatBigNumber(.//SF_C8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500, '#,##0.00')"/&gt;</text:p>
            <text:p>&lt;/xsl:when&gt;</text:p>
            <text:p/>
            <text:p>&lt;xsl:otherwise&gt;</text:p>
            <text:p>&lt;xsl:value-of select=".//SF_C8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500?</text:p>
          </table:table-cell>
          <table:table-cell office:value-type="string" table:style-name="ce11">
            <text:p>&lt;xsl:variable name = "Ftext" select=".//SF_C9_R500"/&gt;</text:p>
            <text:p>&lt;xsl:choose&gt;</text:p>
            <text:p/>
            <text:p>&lt;xsl:when test="((contains($Ftext, '.')) and (string-length($Ftext)&gt;16))"&gt;</text:p>
            <text:p>&lt;xsl:value-of select="jns:formatBigNumber(.//SF_C9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500, '#,##0.00')"/&gt;</text:p>
            <text:p>&lt;/xsl:when&gt;</text:p>
            <text:p/>
            <text:p>&lt;xsl:otherwise&gt;</text:p>
            <text:p>&lt;xsl:value-of select=".//SF_C9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5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520?</text:p>
          </table:table-cell>
          <table:table-cell office:value-type="string" table:style-name="ce11">
            <text:p>&lt;xsl:variable name = "Ftext" select=".//SF_C4_R520"/&gt;</text:p>
            <text:p>&lt;xsl:choose&gt;</text:p>
            <text:p/>
            <text:p>&lt;xsl:when test="((contains($Ftext, '.')) and (string-length($Ftext)&gt;16))"&gt;</text:p>
            <text:p>&lt;xsl:value-of select="jns:formatBigNumber(.//SF_C4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520, '#,##0.00')"/&gt;</text:p>
            <text:p>&lt;/xsl:when&gt;</text:p>
            <text:p/>
            <text:p>&lt;xsl:otherwise&gt;</text:p>
            <text:p>&lt;xsl:value-of select=".//SF_C4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520?</text:p>
          </table:table-cell>
          <table:table-cell office:value-type="string" table:style-name="ce11">
            <text:p>&lt;xsl:variable name = "Ftext" select=".//SF_C5_R520"/&gt;</text:p>
            <text:p>&lt;xsl:choose&gt;</text:p>
            <text:p/>
            <text:p>&lt;xsl:when test="((contains($Ftext, '.')) and (string-length($Ftext)&gt;16))"&gt;</text:p>
            <text:p>&lt;xsl:value-of select="jns:formatBigNumber(.//SF_C5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520, '#,##0.00')"/&gt;</text:p>
            <text:p>&lt;/xsl:when&gt;</text:p>
            <text:p/>
            <text:p>&lt;xsl:otherwise&gt;</text:p>
            <text:p>&lt;xsl:value-of select=".//SF_C5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520?</text:p>
          </table:table-cell>
          <table:table-cell office:value-type="string" table:style-name="ce11">
            <text:p>&lt;xsl:variable name = "Ftext" select=".//SF_C6_R520"/&gt;</text:p>
            <text:p>&lt;xsl:choose&gt;</text:p>
            <text:p/>
            <text:p>&lt;xsl:when test="((contains($Ftext, '.')) and (string-length($Ftext)&gt;16))"&gt;</text:p>
            <text:p>&lt;xsl:value-of select="jns:formatBigNumber(.//SF_C6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520, '#,##0.00')"/&gt;</text:p>
            <text:p>&lt;/xsl:when&gt;</text:p>
            <text:p/>
            <text:p>&lt;xsl:otherwise&gt;</text:p>
            <text:p>&lt;xsl:value-of select=".//SF_C6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520?</text:p>
          </table:table-cell>
          <table:table-cell office:value-type="string" table:style-name="ce11">
            <text:p>&lt;xsl:variable name = "Ftext" select=".//SF_C7_R520"/&gt;</text:p>
            <text:p>&lt;xsl:choose&gt;</text:p>
            <text:p/>
            <text:p>&lt;xsl:when test="((contains($Ftext, '.')) and (string-length($Ftext)&gt;16))"&gt;</text:p>
            <text:p>&lt;xsl:value-of select="jns:formatBigNumber(.//SF_C7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520, '#,##0.00')"/&gt;</text:p>
            <text:p>&lt;/xsl:when&gt;</text:p>
            <text:p/>
            <text:p>&lt;xsl:otherwise&gt;</text:p>
            <text:p>&lt;xsl:value-of select=".//SF_C7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520?</text:p>
          </table:table-cell>
          <table:table-cell office:value-type="string" table:style-name="ce11">
            <text:p>&lt;xsl:variable name = "Ftext" select=".//SF_C8_R520"/&gt;</text:p>
            <text:p>&lt;xsl:choose&gt;</text:p>
            <text:p/>
            <text:p>&lt;xsl:when test="((contains($Ftext, '.')) and (string-length($Ftext)&gt;16))"&gt;</text:p>
            <text:p>&lt;xsl:value-of select="jns:formatBigNumber(.//SF_C8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520, '#,##0.00')"/&gt;</text:p>
            <text:p>&lt;/xsl:when&gt;</text:p>
            <text:p/>
            <text:p>&lt;xsl:otherwise&gt;</text:p>
            <text:p>&lt;xsl:value-of select=".//SF_C8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520?</text:p>
          </table:table-cell>
          <table:table-cell office:value-type="string" table:style-name="ce11">
            <text:p>&lt;xsl:variable name = "Ftext" select=".//SF_C9_R520"/&gt;</text:p>
            <text:p>&lt;xsl:choose&gt;</text:p>
            <text:p/>
            <text:p>&lt;xsl:when test="((contains($Ftext, '.')) and (string-length($Ftext)&gt;16))"&gt;</text:p>
            <text:p>&lt;xsl:value-of select="jns:formatBigNumber(.//SF_C9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520, '#,##0.00')"/&gt;</text:p>
            <text:p>&lt;/xsl:when&gt;</text:p>
            <text:p/>
            <text:p>&lt;xsl:otherwise&gt;</text:p>
            <text:p>&lt;xsl:value-of select=".//SF_C9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6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620?</text:p>
          </table:table-cell>
          <table:table-cell office:value-type="string" table:style-name="ce11">
            <text:p>&lt;xsl:variable name = "Ftext" select=".//SF_C4_R620"/&gt;</text:p>
            <text:p>&lt;xsl:choose&gt;</text:p>
            <text:p/>
            <text:p>&lt;xsl:when test="((contains($Ftext, '.')) and (string-length($Ftext)&gt;16))"&gt;</text:p>
            <text:p>&lt;xsl:value-of select="jns:formatBigNumber(.//SF_C4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620, '#,##0.00')"/&gt;</text:p>
            <text:p>&lt;/xsl:when&gt;</text:p>
            <text:p/>
            <text:p>&lt;xsl:otherwise&gt;</text:p>
            <text:p>&lt;xsl:value-of select=".//SF_C4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620?</text:p>
          </table:table-cell>
          <table:table-cell office:value-type="string" table:style-name="ce11">
            <text:p>&lt;xsl:variable name = "Ftext" select=".//SF_C5_R620"/&gt;</text:p>
            <text:p>&lt;xsl:choose&gt;</text:p>
            <text:p/>
            <text:p>&lt;xsl:when test="((contains($Ftext, '.')) and (string-length($Ftext)&gt;16))"&gt;</text:p>
            <text:p>&lt;xsl:value-of select="jns:formatBigNumber(.//SF_C5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620, '#,##0.00')"/&gt;</text:p>
            <text:p>&lt;/xsl:when&gt;</text:p>
            <text:p/>
            <text:p>&lt;xsl:otherwise&gt;</text:p>
            <text:p>&lt;xsl:value-of select=".//SF_C5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620?</text:p>
          </table:table-cell>
          <table:table-cell office:value-type="string" table:style-name="ce11">
            <text:p>&lt;xsl:variable name = "Ftext" select=".//SF_C6_R620"/&gt;</text:p>
            <text:p>&lt;xsl:choose&gt;</text:p>
            <text:p/>
            <text:p>&lt;xsl:when test="((contains($Ftext, '.')) and (string-length($Ftext)&gt;16))"&gt;</text:p>
            <text:p>&lt;xsl:value-of select="jns:formatBigNumber(.//SF_C6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620, '#,##0.00')"/&gt;</text:p>
            <text:p>&lt;/xsl:when&gt;</text:p>
            <text:p/>
            <text:p>&lt;xsl:otherwise&gt;</text:p>
            <text:p>&lt;xsl:value-of select=".//SF_C6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620?</text:p>
          </table:table-cell>
          <table:table-cell office:value-type="string" table:style-name="ce11">
            <text:p>&lt;xsl:variable name = "Ftext" select=".//SF_C7_R620"/&gt;</text:p>
            <text:p>&lt;xsl:choose&gt;</text:p>
            <text:p/>
            <text:p>&lt;xsl:when test="((contains($Ftext, '.')) and (string-length($Ftext)&gt;16))"&gt;</text:p>
            <text:p>&lt;xsl:value-of select="jns:formatBigNumber(.//SF_C7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620, '#,##0.00')"/&gt;</text:p>
            <text:p>&lt;/xsl:when&gt;</text:p>
            <text:p/>
            <text:p>&lt;xsl:otherwise&gt;</text:p>
            <text:p>&lt;xsl:value-of select=".//SF_C7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620?</text:p>
          </table:table-cell>
          <table:table-cell office:value-type="string" table:style-name="ce11">
            <text:p>&lt;xsl:variable name = "Ftext" select=".//SF_C8_R620"/&gt;</text:p>
            <text:p>&lt;xsl:choose&gt;</text:p>
            <text:p/>
            <text:p>&lt;xsl:when test="((contains($Ftext, '.')) and (string-length($Ftext)&gt;16))"&gt;</text:p>
            <text:p>&lt;xsl:value-of select="jns:formatBigNumber(.//SF_C8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620, '#,##0.00')"/&gt;</text:p>
            <text:p>&lt;/xsl:when&gt;</text:p>
            <text:p/>
            <text:p>&lt;xsl:otherwise&gt;</text:p>
            <text:p>&lt;xsl:value-of select=".//SF_C8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620?</text:p>
          </table:table-cell>
          <table:table-cell office:value-type="string" table:style-name="ce11">
            <text:p>&lt;xsl:variable name = "Ftext" select=".//SF_C9_R620"/&gt;</text:p>
            <text:p>&lt;xsl:choose&gt;</text:p>
            <text:p/>
            <text:p>&lt;xsl:when test="((contains($Ftext, '.')) and (string-length($Ftext)&gt;16))"&gt;</text:p>
            <text:p>&lt;xsl:value-of select="jns:formatBigNumber(.//SF_C9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620, '#,##0.00')"/&gt;</text:p>
            <text:p>&lt;/xsl:when&gt;</text:p>
            <text:p/>
            <text:p>&lt;xsl:otherwise&gt;</text:p>
            <text:p>&lt;xsl:value-of select=".//SF_C9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00?</text:p>
          </table:table-cell>
          <table:table-cell office:value-type="string" table:style-name="ce11">
            <text:p>&lt;xsl:variable name = "Ftext" select=".//SF_C4_R700"/&gt;</text:p>
            <text:p>&lt;xsl:choose&gt;</text:p>
            <text:p/>
            <text:p>&lt;xsl:when test="((contains($Ftext, '.')) and (string-length($Ftext)&gt;16))"&gt;</text:p>
            <text:p>&lt;xsl:value-of select="jns:formatBigNumber(.//SF_C4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00, '#,##0.00')"/&gt;</text:p>
            <text:p>&lt;/xsl:when&gt;</text:p>
            <text:p/>
            <text:p>&lt;xsl:otherwise&gt;</text:p>
            <text:p>&lt;xsl:value-of select=".//SF_C4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00?</text:p>
          </table:table-cell>
          <table:table-cell office:value-type="string" table:style-name="ce11">
            <text:p>&lt;xsl:variable name = "Ftext" select=".//SF_C6_R700"/&gt;</text:p>
            <text:p>&lt;xsl:choose&gt;</text:p>
            <text:p/>
            <text:p>&lt;xsl:when test="((contains($Ftext, '.')) and (string-length($Ftext)&gt;16))"&gt;</text:p>
            <text:p>&lt;xsl:value-of select="jns:formatBigNumber(.//SF_C6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00, '#,##0.00')"/&gt;</text:p>
            <text:p>&lt;/xsl:when&gt;</text:p>
            <text:p/>
            <text:p>&lt;xsl:otherwise&gt;</text:p>
            <text:p>&lt;xsl:value-of select=".//SF_C6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00?</text:p>
          </table:table-cell>
          <table:table-cell office:value-type="string" table:style-name="ce11">
            <text:p>&lt;xsl:variable name = "Ftext" select=".//SF_C7_R700"/&gt;</text:p>
            <text:p>&lt;xsl:choose&gt;</text:p>
            <text:p/>
            <text:p>&lt;xsl:when test="((contains($Ftext, '.')) and (string-length($Ftext)&gt;16))"&gt;</text:p>
            <text:p>&lt;xsl:value-of select="jns:formatBigNumber(.//SF_C7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00, '#,##0.00')"/&gt;</text:p>
            <text:p>&lt;/xsl:when&gt;</text:p>
            <text:p/>
            <text:p>&lt;xsl:otherwise&gt;</text:p>
            <text:p>&lt;xsl:value-of select=".//SF_C7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00?</text:p>
          </table:table-cell>
          <table:table-cell office:value-type="string" table:style-name="ce11">
            <text:p>&lt;xsl:variable name = "Ftext" select=".//SF_C8_R700"/&gt;</text:p>
            <text:p>&lt;xsl:choose&gt;</text:p>
            <text:p/>
            <text:p>&lt;xsl:when test="((contains($Ftext, '.')) and (string-length($Ftext)&gt;16))"&gt;</text:p>
            <text:p>&lt;xsl:value-of select="jns:formatBigNumber(.//SF_C8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00, '#,##0.00')"/&gt;</text:p>
            <text:p>&lt;/xsl:when&gt;</text:p>
            <text:p/>
            <text:p>&lt;xsl:otherwise&gt;</text:p>
            <text:p>&lt;xsl:value-of select=".//SF_C8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700?</text:p>
          </table:table-cell>
          <table:table-cell office:value-type="string" table:style-name="ce11">
            <text:p>&lt;xsl:variable name = "Ftext" select=".//SF_C9_R700"/&gt;</text:p>
            <text:p>&lt;xsl:choose&gt;</text:p>
            <text:p/>
            <text:p>&lt;xsl:when test="((contains($Ftext, '.')) and (string-length($Ftext)&gt;16))"&gt;</text:p>
            <text:p>&lt;xsl:value-of select="jns:formatBigNumber(.//SF_C9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700, '#,##0.00')"/&gt;</text:p>
            <text:p>&lt;/xsl:when&gt;</text:p>
            <text:p/>
            <text:p>&lt;xsl:otherwise&gt;</text:p>
            <text:p>&lt;xsl:value-of select=".//SF_C9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1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10?</text:p>
          </table:table-cell>
          <table:table-cell office:value-type="string" table:style-name="ce11">
            <text:p>&lt;xsl:variable name = "Ftext" select=".//SF_C4_R710"/&gt;</text:p>
            <text:p>&lt;xsl:choose&gt;</text:p>
            <text:p/>
            <text:p>&lt;xsl:when test="((contains($Ftext, '.')) and (string-length($Ftext)&gt;16))"&gt;</text:p>
            <text:p>&lt;xsl:value-of select="jns:formatBigNumber(.//SF_C4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10, '#,##0.00')"/&gt;</text:p>
            <text:p>&lt;/xsl:when&gt;</text:p>
            <text:p/>
            <text:p>&lt;xsl:otherwise&gt;</text:p>
            <text:p>&lt;xsl:value-of select=".//SF_C4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10?</text:p>
          </table:table-cell>
          <table:table-cell office:value-type="string" table:style-name="ce11">
            <text:p>&lt;xsl:variable name = "Ftext" select=".//SF_C6_R710"/&gt;</text:p>
            <text:p>&lt;xsl:choose&gt;</text:p>
            <text:p/>
            <text:p>&lt;xsl:when test="((contains($Ftext, '.')) and (string-length($Ftext)&gt;16))"&gt;</text:p>
            <text:p>&lt;xsl:value-of select="jns:formatBigNumber(.//SF_C6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10, '#,##0.00')"/&gt;</text:p>
            <text:p>&lt;/xsl:when&gt;</text:p>
            <text:p/>
            <text:p>&lt;xsl:otherwise&gt;</text:p>
            <text:p>&lt;xsl:value-of select=".//SF_C6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10?</text:p>
          </table:table-cell>
          <table:table-cell office:value-type="string" table:style-name="ce11">
            <text:p>&lt;xsl:variable name = "Ftext" select=".//SF_C7_R710"/&gt;</text:p>
            <text:p>&lt;xsl:choose&gt;</text:p>
            <text:p/>
            <text:p>&lt;xsl:when test="((contains($Ftext, '.')) and (string-length($Ftext)&gt;16))"&gt;</text:p>
            <text:p>&lt;xsl:value-of select="jns:formatBigNumber(.//SF_C7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10, '#,##0.00')"/&gt;</text:p>
            <text:p>&lt;/xsl:when&gt;</text:p>
            <text:p/>
            <text:p>&lt;xsl:otherwise&gt;</text:p>
            <text:p>&lt;xsl:value-of select=".//SF_C7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10?</text:p>
          </table:table-cell>
          <table:table-cell office:value-type="string" table:style-name="ce11">
            <text:p>&lt;xsl:variable name = "Ftext" select=".//SF_C8_R710"/&gt;</text:p>
            <text:p>&lt;xsl:choose&gt;</text:p>
            <text:p/>
            <text:p>&lt;xsl:when test="((contains($Ftext, '.')) and (string-length($Ftext)&gt;16))"&gt;</text:p>
            <text:p>&lt;xsl:value-of select="jns:formatBigNumber(.//SF_C8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10, '#,##0.00')"/&gt;</text:p>
            <text:p>&lt;/xsl:when&gt;</text:p>
            <text:p/>
            <text:p>&lt;xsl:otherwise&gt;</text:p>
            <text:p>&lt;xsl:value-of select=".//SF_C8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20?</text:p>
          </table:table-cell>
          <table:table-cell office:value-type="string" table:style-name="ce11">
            <text:p>&lt;xsl:variable name = "Ftext" select=".//SF_C4_R720"/&gt;</text:p>
            <text:p>&lt;xsl:choose&gt;</text:p>
            <text:p/>
            <text:p>&lt;xsl:when test="((contains($Ftext, '.')) and (string-length($Ftext)&gt;16))"&gt;</text:p>
            <text:p>&lt;xsl:value-of select="jns:formatBigNumber(.//SF_C4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20, '#,##0.00')"/&gt;</text:p>
            <text:p>&lt;/xsl:when&gt;</text:p>
            <text:p/>
            <text:p>&lt;xsl:otherwise&gt;</text:p>
            <text:p>&lt;xsl:value-of select=".//SF_C4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20?</text:p>
          </table:table-cell>
          <table:table-cell office:value-type="string" table:style-name="ce11">
            <text:p>&lt;xsl:variable name = "Ftext" select=".//SF_C6_R720"/&gt;</text:p>
            <text:p>&lt;xsl:choose&gt;</text:p>
            <text:p/>
            <text:p>&lt;xsl:when test="((contains($Ftext, '.')) and (string-length($Ftext)&gt;16))"&gt;</text:p>
            <text:p>&lt;xsl:value-of select="jns:formatBigNumber(.//SF_C6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20, '#,##0.00')"/&gt;</text:p>
            <text:p>&lt;/xsl:when&gt;</text:p>
            <text:p/>
            <text:p>&lt;xsl:otherwise&gt;</text:p>
            <text:p>&lt;xsl:value-of select=".//SF_C6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20?</text:p>
          </table:table-cell>
          <table:table-cell office:value-type="string" table:style-name="ce11">
            <text:p>&lt;xsl:variable name = "Ftext" select=".//SF_C7_R720"/&gt;</text:p>
            <text:p>&lt;xsl:choose&gt;</text:p>
            <text:p/>
            <text:p>&lt;xsl:when test="((contains($Ftext, '.')) and (string-length($Ftext)&gt;16))"&gt;</text:p>
            <text:p>&lt;xsl:value-of select="jns:formatBigNumber(.//SF_C7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20, '#,##0.00')"/&gt;</text:p>
            <text:p>&lt;/xsl:when&gt;</text:p>
            <text:p/>
            <text:p>&lt;xsl:otherwise&gt;</text:p>
            <text:p>&lt;xsl:value-of select=".//SF_C7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20?</text:p>
          </table:table-cell>
          <table:table-cell office:value-type="string" table:style-name="ce11">
            <text:p>&lt;xsl:variable name = "Ftext" select=".//SF_C8_R720"/&gt;</text:p>
            <text:p>&lt;xsl:choose&gt;</text:p>
            <text:p/>
            <text:p>&lt;xsl:when test="((contains($Ftext, '.')) and (string-length($Ftext)&gt;16))"&gt;</text:p>
            <text:p>&lt;xsl:value-of select="jns:formatBigNumber(.//SF_C8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20, '#,##0.00')"/&gt;</text:p>
            <text:p>&lt;/xsl:when&gt;</text:p>
            <text:p/>
            <text:p>&lt;xsl:otherwise&gt;</text:p>
            <text:p>&lt;xsl:value-of select=".//SF_C8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8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5_R800?</text:p>
          </table:table-cell>
          <table:table-cell office:value-type="string" table:style-name="ce11">
            <text:p>&lt;xsl:variable name = "Ftext" select=".//SF_C5_R800"/&gt;</text:p>
            <text:p>&lt;xsl:choose&gt;</text:p>
            <text:p/>
            <text:p>&lt;xsl:when test="((contains($Ftext, '.')) and (string-length($Ftext)&gt;16))"&gt;</text:p>
            <text:p>&lt;xsl:value-of select="jns:formatBigNumber(.//SF_C5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00, '#,##0.00')"/&gt;</text:p>
            <text:p>&lt;/xsl:when&gt;</text:p>
            <text:p/>
            <text:p>&lt;xsl:otherwise&gt;</text:p>
            <text:p>&lt;xsl:value-of select=".//SF_C5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00?</text:p>
          </table:table-cell>
          <table:table-cell office:value-type="string" table:style-name="ce11">
            <text:p>&lt;xsl:variable name = "Ftext" select=".//SF_C6_R800"/&gt;</text:p>
            <text:p>&lt;xsl:choose&gt;</text:p>
            <text:p/>
            <text:p>&lt;xsl:when test="((contains($Ftext, '.')) and (string-length($Ftext)&gt;16))"&gt;</text:p>
            <text:p>&lt;xsl:value-of select="jns:formatBigNumber(.//SF_C6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00, '#,##0.00')"/&gt;</text:p>
            <text:p>&lt;/xsl:when&gt;</text:p>
            <text:p/>
            <text:p>&lt;xsl:otherwise&gt;</text:p>
            <text:p>&lt;xsl:value-of select=".//SF_C6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00?</text:p>
          </table:table-cell>
          <table:table-cell office:value-type="string" table:style-name="ce11">
            <text:p>&lt;xsl:variable name = "Ftext" select=".//SF_C7_R800"/&gt;</text:p>
            <text:p>&lt;xsl:choose&gt;</text:p>
            <text:p/>
            <text:p>&lt;xsl:when test="((contains($Ftext, '.')) and (string-length($Ftext)&gt;16))"&gt;</text:p>
            <text:p>&lt;xsl:value-of select="jns:formatBigNumber(.//SF_C7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00, '#,##0.00')"/&gt;</text:p>
            <text:p>&lt;/xsl:when&gt;</text:p>
            <text:p/>
            <text:p>&lt;xsl:otherwise&gt;</text:p>
            <text:p>&lt;xsl:value-of select=".//SF_C7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00?</text:p>
          </table:table-cell>
          <table:table-cell office:value-type="string" table:style-name="ce11">
            <text:p>&lt;xsl:variable name = "Ftext" select=".//SF_C8_R800"/&gt;</text:p>
            <text:p>&lt;xsl:choose&gt;</text:p>
            <text:p/>
            <text:p>&lt;xsl:when test="((contains($Ftext, '.')) and (string-length($Ftext)&gt;16))"&gt;</text:p>
            <text:p>&lt;xsl:value-of select="jns:formatBigNumber(.//SF_C8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00, '#,##0.00')"/&gt;</text:p>
            <text:p>&lt;/xsl:when&gt;</text:p>
            <text:p/>
            <text:p>&lt;xsl:otherwise&gt;</text:p>
            <text:p>&lt;xsl:value-of select=".//SF_C8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0?</text:p>
          </table:table-cell>
          <table:table-cell office:value-type="string" table:style-name="ce11">
            <text:p>&lt;xsl:variable name = "Ftext" select=".//SF_C5_R810"/&gt;</text:p>
            <text:p>&lt;xsl:choose&gt;</text:p>
            <text:p/>
            <text:p>&lt;xsl:when test="((contains($Ftext, '.')) and (string-length($Ftext)&gt;16))"&gt;</text:p>
            <text:p>&lt;xsl:value-of select="jns:formatBigNumber(.//SF_C5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0, '#,##0.00')"/&gt;</text:p>
            <text:p>&lt;/xsl:when&gt;</text:p>
            <text:p/>
            <text:p>&lt;xsl:otherwise&gt;</text:p>
            <text:p>&lt;xsl:value-of select=".//SF_C5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0?</text:p>
          </table:table-cell>
          <table:table-cell office:value-type="string" table:style-name="ce11">
            <text:p>&lt;xsl:variable name = "Ftext" select=".//SF_C6_R810"/&gt;</text:p>
            <text:p>&lt;xsl:choose&gt;</text:p>
            <text:p/>
            <text:p>&lt;xsl:when test="((contains($Ftext, '.')) and (string-length($Ftext)&gt;16))"&gt;</text:p>
            <text:p>&lt;xsl:value-of select="jns:formatBigNumber(.//SF_C6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0, '#,##0.00')"/&gt;</text:p>
            <text:p>&lt;/xsl:when&gt;</text:p>
            <text:p/>
            <text:p>&lt;xsl:otherwise&gt;</text:p>
            <text:p>&lt;xsl:value-of select=".//SF_C6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0?</text:p>
          </table:table-cell>
          <table:table-cell office:value-type="string" table:style-name="ce11">
            <text:p>&lt;xsl:variable name = "Ftext" select=".//SF_C8_R810"/&gt;</text:p>
            <text:p>&lt;xsl:choose&gt;</text:p>
            <text:p/>
            <text:p>&lt;xsl:when test="((contains($Ftext, '.')) and (string-length($Ftext)&gt;16))"&gt;</text:p>
            <text:p>&lt;xsl:value-of select="jns:formatBigNumber(.//SF_C8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0, '#,##0.00')"/&gt;</text:p>
            <text:p>&lt;/xsl:when&gt;</text:p>
            <text:p/>
            <text:p>&lt;xsl:otherwise&gt;</text:p>
            <text:p>&lt;xsl:value-of select=".//SF_C8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1?</text:p>
          </table:table-cell>
          <table:table-cell office:value-type="string" table:style-name="ce11">
            <text:p>&lt;xsl:variable name = "Ftext" select=".//SF_C5_R811"/&gt;</text:p>
            <text:p>&lt;xsl:choose&gt;</text:p>
            <text:p/>
            <text:p>&lt;xsl:when test="((contains($Ftext, '.')) and (string-length($Ftext)&gt;16))"&gt;</text:p>
            <text:p>&lt;xsl:value-of select="jns:formatBigNumber(.//SF_C5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1, '#,##0.00')"/&gt;</text:p>
            <text:p>&lt;/xsl:when&gt;</text:p>
            <text:p/>
            <text:p>&lt;xsl:otherwise&gt;</text:p>
            <text:p>&lt;xsl:value-of select=".//SF_C5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1?</text:p>
          </table:table-cell>
          <table:table-cell office:value-type="string" table:style-name="ce11">
            <text:p>&lt;xsl:variable name = "Ftext" select=".//SF_C6_R811"/&gt;</text:p>
            <text:p>&lt;xsl:choose&gt;</text:p>
            <text:p/>
            <text:p>&lt;xsl:when test="((contains($Ftext, '.')) and (string-length($Ftext)&gt;16))"&gt;</text:p>
            <text:p>&lt;xsl:value-of select="jns:formatBigNumber(.//SF_C6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1, '#,##0.00')"/&gt;</text:p>
            <text:p>&lt;/xsl:when&gt;</text:p>
            <text:p/>
            <text:p>&lt;xsl:otherwise&gt;</text:p>
            <text:p>&lt;xsl:value-of select=".//SF_C6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1?</text:p>
          </table:table-cell>
          <table:table-cell office:value-type="string" table:style-name="ce11">
            <text:p>&lt;xsl:variable name = "Ftext" select=".//SF_C8_R811"/&gt;</text:p>
            <text:p>&lt;xsl:choose&gt;</text:p>
            <text:p/>
            <text:p>&lt;xsl:when test="((contains($Ftext, '.')) and (string-length($Ftext)&gt;16))"&gt;</text:p>
            <text:p>&lt;xsl:value-of select="jns:formatBigNumber(.//SF_C8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1, '#,##0.00')"/&gt;</text:p>
            <text:p>&lt;/xsl:when&gt;</text:p>
            <text:p/>
            <text:p>&lt;xsl:otherwise&gt;</text:p>
            <text:p>&lt;xsl:value-of select=".//SF_C8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2?</text:p>
          </table:table-cell>
          <table:table-cell office:value-type="string" table:style-name="ce11">
            <text:p>&lt;xsl:variable name = "Ftext" select=".//SF_C5_R812"/&gt;</text:p>
            <text:p>&lt;xsl:choose&gt;</text:p>
            <text:p/>
            <text:p>&lt;xsl:when test="((contains($Ftext, '.')) and (string-length($Ftext)&gt;16))"&gt;</text:p>
            <text:p>&lt;xsl:value-of select="jns:formatBigNumber(.//SF_C5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2, '#,##0.00')"/&gt;</text:p>
            <text:p>&lt;/xsl:when&gt;</text:p>
            <text:p/>
            <text:p>&lt;xsl:otherwise&gt;</text:p>
            <text:p>&lt;xsl:value-of select=".//SF_C5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2?</text:p>
          </table:table-cell>
          <table:table-cell office:value-type="string" table:style-name="ce11">
            <text:p>&lt;xsl:variable name = "Ftext" select=".//SF_C6_R812"/&gt;</text:p>
            <text:p>&lt;xsl:choose&gt;</text:p>
            <text:p/>
            <text:p>&lt;xsl:when test="((contains($Ftext, '.')) and (string-length($Ftext)&gt;16))"&gt;</text:p>
            <text:p>&lt;xsl:value-of select="jns:formatBigNumber(.//SF_C6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2, '#,##0.00')"/&gt;</text:p>
            <text:p>&lt;/xsl:when&gt;</text:p>
            <text:p/>
            <text:p>&lt;xsl:otherwise&gt;</text:p>
            <text:p>&lt;xsl:value-of select=".//SF_C6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2?</text:p>
          </table:table-cell>
          <table:table-cell office:value-type="string" table:style-name="ce11">
            <text:p>&lt;xsl:variable name = "Ftext" select=".//SF_C8_R812"/&gt;</text:p>
            <text:p>&lt;xsl:choose&gt;</text:p>
            <text:p/>
            <text:p>&lt;xsl:when test="((contains($Ftext, '.')) and (string-length($Ftext)&gt;16))"&gt;</text:p>
            <text:p>&lt;xsl:value-of select="jns:formatBigNumber(.//SF_C8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2, '#,##0.00')"/&gt;</text:p>
            <text:p>&lt;/xsl:when&gt;</text:p>
            <text:p/>
            <text:p>&lt;xsl:otherwise&gt;</text:p>
            <text:p>&lt;xsl:value-of select=".//SF_C8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0?</text:p>
          </table:table-cell>
          <table:table-cell office:value-type="string" table:style-name="ce11">
            <text:p>&lt;xsl:variable name = "Ftext" select=".//SF_C6_R820"/&gt;</text:p>
            <text:p>&lt;xsl:choose&gt;</text:p>
            <text:p/>
            <text:p>&lt;xsl:when test="((contains($Ftext, '.')) and (string-length($Ftext)&gt;16))"&gt;</text:p>
            <text:p>&lt;xsl:value-of select="jns:formatBigNumber(.//SF_C6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0, '#,##0.00')"/&gt;</text:p>
            <text:p>&lt;/xsl:when&gt;</text:p>
            <text:p/>
            <text:p>&lt;xsl:otherwise&gt;</text:p>
            <text:p>&lt;xsl:value-of select=".//SF_C6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0?</text:p>
          </table:table-cell>
          <table:table-cell office:value-type="string" table:style-name="ce11">
            <text:p>&lt;xsl:variable name = "Ftext" select=".//SF_C7_R820"/&gt;</text:p>
            <text:p>&lt;xsl:choose&gt;</text:p>
            <text:p/>
            <text:p>&lt;xsl:when test="((contains($Ftext, '.')) and (string-length($Ftext)&gt;16))"&gt;</text:p>
            <text:p>&lt;xsl:value-of select="jns:formatBigNumber(.//SF_C7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0, '#,##0.00')"/&gt;</text:p>
            <text:p>&lt;/xsl:when&gt;</text:p>
            <text:p/>
            <text:p>&lt;xsl:otherwise&gt;</text:p>
            <text:p>&lt;xsl:value-of select=".//SF_C7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0?</text:p>
          </table:table-cell>
          <table:table-cell office:value-type="string" table:style-name="ce11">
            <text:p>&lt;xsl:variable name = "Ftext" select=".//SF_C8_R820"/&gt;</text:p>
            <text:p>&lt;xsl:choose&gt;</text:p>
            <text:p/>
            <text:p>&lt;xsl:when test="((contains($Ftext, '.')) and (string-length($Ftext)&gt;16))"&gt;</text:p>
            <text:p>&lt;xsl:value-of select="jns:formatBigNumber(.//SF_C8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0, '#,##0.00')"/&gt;</text:p>
            <text:p>&lt;/xsl:when&gt;</text:p>
            <text:p/>
            <text:p>&lt;xsl:otherwise&gt;</text:p>
            <text:p>&lt;xsl:value-of select=".//SF_C8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1?</text:p>
          </table:table-cell>
          <table:table-cell office:value-type="string" table:style-name="ce11">
            <text:p>&lt;xsl:variable name = "Ftext" select=".//SF_C6_R821"/&gt;</text:p>
            <text:p>&lt;xsl:choose&gt;</text:p>
            <text:p/>
            <text:p>&lt;xsl:when test="((contains($Ftext, '.')) and (string-length($Ftext)&gt;16))"&gt;</text:p>
            <text:p>&lt;xsl:value-of select="jns:formatBigNumber(.//SF_C6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1, '#,##0.00')"/&gt;</text:p>
            <text:p>&lt;/xsl:when&gt;</text:p>
            <text:p/>
            <text:p>&lt;xsl:otherwise&gt;</text:p>
            <text:p>&lt;xsl:value-of select=".//SF_C6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1?</text:p>
          </table:table-cell>
          <table:table-cell office:value-type="string" table:style-name="ce11">
            <text:p>&lt;xsl:variable name = "Ftext" select=".//SF_C7_R821"/&gt;</text:p>
            <text:p>&lt;xsl:choose&gt;</text:p>
            <text:p/>
            <text:p>&lt;xsl:when test="((contains($Ftext, '.')) and (string-length($Ftext)&gt;16))"&gt;</text:p>
            <text:p>&lt;xsl:value-of select="jns:formatBigNumber(.//SF_C7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1, '#,##0.00')"/&gt;</text:p>
            <text:p>&lt;/xsl:when&gt;</text:p>
            <text:p/>
            <text:p>&lt;xsl:otherwise&gt;</text:p>
            <text:p>&lt;xsl:value-of select=".//SF_C7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1?</text:p>
          </table:table-cell>
          <table:table-cell office:value-type="string" table:style-name="ce11">
            <text:p>&lt;xsl:variable name = "Ftext" select=".//SF_C8_R821"/&gt;</text:p>
            <text:p>&lt;xsl:choose&gt;</text:p>
            <text:p/>
            <text:p>&lt;xsl:when test="((contains($Ftext, '.')) and (string-length($Ftext)&gt;16))"&gt;</text:p>
            <text:p>&lt;xsl:value-of select="jns:formatBigNumber(.//SF_C8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1, '#,##0.00')"/&gt;</text:p>
            <text:p>&lt;/xsl:when&gt;</text:p>
            <text:p/>
            <text:p>&lt;xsl:otherwise&gt;</text:p>
            <text:p>&lt;xsl:value-of select=".//SF_C8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2?</text:p>
          </table:table-cell>
          <table:table-cell office:value-type="string" table:style-name="ce11">
            <text:p>&lt;xsl:variable name = "Ftext" select=".//SF_C6_R822"/&gt;</text:p>
            <text:p>&lt;xsl:choose&gt;</text:p>
            <text:p/>
            <text:p>&lt;xsl:when test="((contains($Ftext, '.')) and (string-length($Ftext)&gt;16))"&gt;</text:p>
            <text:p>&lt;xsl:value-of select="jns:formatBigNumber(.//SF_C6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2, '#,##0.00')"/&gt;</text:p>
            <text:p>&lt;/xsl:when&gt;</text:p>
            <text:p/>
            <text:p>&lt;xsl:otherwise&gt;</text:p>
            <text:p>&lt;xsl:value-of select=".//SF_C6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2?</text:p>
          </table:table-cell>
          <table:table-cell office:value-type="string" table:style-name="ce11">
            <text:p>&lt;xsl:variable name = "Ftext" select=".//SF_C7_R822"/&gt;</text:p>
            <text:p>&lt;xsl:choose&gt;</text:p>
            <text:p/>
            <text:p>&lt;xsl:when test="((contains($Ftext, '.')) and (string-length($Ftext)&gt;16))"&gt;</text:p>
            <text:p>&lt;xsl:value-of select="jns:formatBigNumber(.//SF_C7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2, '#,##0.00')"/&gt;</text:p>
            <text:p>&lt;/xsl:when&gt;</text:p>
            <text:p/>
            <text:p>&lt;xsl:otherwise&gt;</text:p>
            <text:p>&lt;xsl:value-of select=".//SF_C7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2?</text:p>
          </table:table-cell>
          <table:table-cell office:value-type="string" table:style-name="ce11">
            <text:p>&lt;xsl:variable name = "Ftext" select=".//SF_C8_R822"/&gt;</text:p>
            <text:p>&lt;xsl:choose&gt;</text:p>
            <text:p/>
            <text:p>&lt;xsl:when test="((contains($Ftext, '.')) and (string-length($Ftext)&gt;16))"&gt;</text:p>
            <text:p>&lt;xsl:value-of select="jns:formatBigNumber(.//SF_C8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2, '#,##0.00')"/&gt;</text:p>
            <text:p>&lt;/xsl:when&gt;</text:p>
            <text:p/>
            <text:p>&lt;xsl:otherwise&gt;</text:p>
            <text:p>&lt;xsl:value-of select=".//SF_C8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DOMESTIC?</text:p>
          </table:table-cell>
          <table:table-cell office:value-type="string" table:style-name="ce14">
            <text:p>&lt;xsl:for-each select=".//FS_SF_DOMESTIC_LIST"&gt;</text:p>
            <text:p>&lt;xsl:for-each select=".//line"&gt;&lt;xsl:sort select="C3A_R520_1" order="ascending"/&gt;&lt;xsl:sort select="C3B_R5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520_1?</text:p>
          </table:table-cell>
          <table:table-cell office:value-type="string" table:style-name="ce15">
            <text:p>&lt;?concat(' ',C1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520_1?</text:p>
          </table:table-cell>
          <table:table-cell office:value-type="string" table:style-name="ce15">
            <text:p>&lt;?concat(' ',C2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520_1?</text:p>
          </table:table-cell>
          <table:table-cell office:value-type="string" table:style-name="ce15">
            <text:p>&lt;?concat(' ',C3A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520_1?</text:p>
          </table:table-cell>
          <table:table-cell office:value-type="string" table:style-name="ce15">
            <text:p>&lt;?concat(' ',C3B_R5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520_1?</text:p>
          </table:table-cell>
          <table:table-cell office:value-type="string" table:style-name="ce11">
            <text:p>&lt;xsl:variable name = "Ftext" select=".//C4_R520_1"/&gt;</text:p>
            <text:p>&lt;xsl:choose&gt;</text:p>
            <text:p/>
            <text:p>&lt;xsl:when test="((contains($Ftext, '.')) and (string-length($Ftext)&gt;16))"&gt;</text:p>
            <text:p>&lt;xsl:value-of select="jns:formatBigNumber(.//C4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520_1, '#,##0.00')"/&gt;</text:p>
            <text:p>&lt;/xsl:when&gt;</text:p>
            <text:p/>
            <text:p>&lt;xsl:otherwise&gt;</text:p>
            <text:p>&lt;xsl:value-of select=".//C4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520_1?</text:p>
          </table:table-cell>
          <table:table-cell office:value-type="string" table:style-name="ce11">
            <text:p>&lt;xsl:variable name = "Ftext" select=".//C5_R520_1"/&gt;</text:p>
            <text:p>&lt;xsl:choose&gt;</text:p>
            <text:p/>
            <text:p>&lt;xsl:when test="((contains($Ftext, '.')) and (string-length($Ftext)&gt;16))"&gt;</text:p>
            <text:p>&lt;xsl:value-of select="jns:formatBigNumber(.//C5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520_1, '#,##0.00')"/&gt;</text:p>
            <text:p>&lt;/xsl:when&gt;</text:p>
            <text:p/>
            <text:p>&lt;xsl:otherwise&gt;</text:p>
            <text:p>&lt;xsl:value-of select=".//C5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520_1?</text:p>
          </table:table-cell>
          <table:table-cell office:value-type="string" table:style-name="ce11">
            <text:p>&lt;xsl:variable name = "Ftext" select=".//C6_R520_1"/&gt;</text:p>
            <text:p>&lt;xsl:choose&gt;</text:p>
            <text:p/>
            <text:p>&lt;xsl:when test="((contains($Ftext, '.')) and (string-length($Ftext)&gt;16))"&gt;</text:p>
            <text:p>&lt;xsl:value-of select="jns:formatBigNumber(.//C6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520_1, '#,##0.00')"/&gt;</text:p>
            <text:p>&lt;/xsl:when&gt;</text:p>
            <text:p/>
            <text:p>&lt;xsl:otherwise&gt;</text:p>
            <text:p>&lt;xsl:value-of select=".//C6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520_1?</text:p>
          </table:table-cell>
          <table:table-cell office:value-type="string" table:style-name="ce11">
            <text:p>&lt;xsl:variable name = "Ftext" select=".//C7_R520_1"/&gt;</text:p>
            <text:p>&lt;xsl:choose&gt;</text:p>
            <text:p/>
            <text:p>&lt;xsl:when test="((contains($Ftext, '.')) and (string-length($Ftext)&gt;16))"&gt;</text:p>
            <text:p>&lt;xsl:value-of select="jns:formatBigNumber(.//C7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520_1, '#,##0.00')"/&gt;</text:p>
            <text:p>&lt;/xsl:when&gt;</text:p>
            <text:p/>
            <text:p>&lt;xsl:otherwise&gt;</text:p>
            <text:p>&lt;xsl:value-of select=".//C7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520_1?</text:p>
          </table:table-cell>
          <table:table-cell office:value-type="string" table:style-name="ce11">
            <text:p>&lt;xsl:variable name = "Ftext" select=".//C8_R520_1"/&gt;</text:p>
            <text:p>&lt;xsl:choose&gt;</text:p>
            <text:p/>
            <text:p>&lt;xsl:when test="((contains($Ftext, '.')) and (string-length($Ftext)&gt;16))"&gt;</text:p>
            <text:p>&lt;xsl:value-of select="jns:formatBigNumber(.//C8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520_1, '#,##0.00')"/&gt;</text:p>
            <text:p>&lt;/xsl:when&gt;</text:p>
            <text:p/>
            <text:p>&lt;xsl:otherwise&gt;</text:p>
            <text:p>&lt;xsl:value-of select=".//C8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520_1?</text:p>
          </table:table-cell>
          <table:table-cell office:value-type="string" table:style-name="ce11">
            <text:p>&lt;xsl:variable name = "Ftext" select=".//C9_R520_1"/&gt;</text:p>
            <text:p>&lt;xsl:choose&gt;</text:p>
            <text:p/>
            <text:p>&lt;xsl:when test="((contains($Ftext, '.')) and (string-length($Ftext)&gt;16))"&gt;</text:p>
            <text:p>&lt;xsl:value-of select="jns:formatBigNumber(.//C9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520_1, '#,##0.00')"/&gt;</text:p>
            <text:p>&lt;/xsl:when&gt;</text:p>
            <text:p/>
            <text:p>&lt;xsl:otherwise&gt;</text:p>
            <text:p>&lt;xsl:value-of select=".//C9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EXTERNAL?</text:p>
          </table:table-cell>
          <table:table-cell office:value-type="string" table:style-name="ce14">
            <text:p>&lt;xsl:for-each select=".//FS_SF_EXTERNAL_LIST"&gt;</text:p>
            <text:p>&lt;xsl:for-each select=".//line"&gt;&lt;xsl:sort select="C3A_R620_1" order="ascending"/&gt;&lt;xsl:sort select="C3B_R6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620_1?</text:p>
          </table:table-cell>
          <table:table-cell office:value-type="string" table:style-name="ce15">
            <text:p>&lt;?concat(' ',C1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620_1?</text:p>
          </table:table-cell>
          <table:table-cell office:value-type="string" table:style-name="ce15">
            <text:p>&lt;?concat(' ',C2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620_1?</text:p>
          </table:table-cell>
          <table:table-cell office:value-type="string" table:style-name="ce15">
            <text:p>&lt;?concat(' ',C3A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620_1?</text:p>
          </table:table-cell>
          <table:table-cell office:value-type="string" table:style-name="ce15">
            <text:p>&lt;?concat(' ',C3B_R6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620_1?</text:p>
          </table:table-cell>
          <table:table-cell office:value-type="string" table:style-name="ce11">
            <text:p>&lt;xsl:variable name = "Ftext" select=".//C4_R620_1"/&gt;</text:p>
            <text:p>&lt;xsl:choose&gt;</text:p>
            <text:p/>
            <text:p>&lt;xsl:when test="((contains($Ftext, '.')) and (string-length($Ftext)&gt;16))"&gt;</text:p>
            <text:p>&lt;xsl:value-of select="jns:formatBigNumber(.//C4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620_1, '#,##0.00')"/&gt;</text:p>
            <text:p>&lt;/xsl:when&gt;</text:p>
            <text:p/>
            <text:p>&lt;xsl:otherwise&gt;</text:p>
            <text:p>&lt;xsl:value-of select=".//C4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620_1?</text:p>
          </table:table-cell>
          <table:table-cell office:value-type="string" table:style-name="ce11">
            <text:p>&lt;xsl:variable name = "Ftext" select=".//C5_R620_1"/&gt;</text:p>
            <text:p>&lt;xsl:choose&gt;</text:p>
            <text:p/>
            <text:p>&lt;xsl:when test="((contains($Ftext, '.')) and (string-length($Ftext)&gt;16))"&gt;</text:p>
            <text:p>&lt;xsl:value-of select="jns:formatBigNumber(.//C5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620_1, '#,##0.00')"/&gt;</text:p>
            <text:p>&lt;/xsl:when&gt;</text:p>
            <text:p/>
            <text:p>&lt;xsl:otherwise&gt;</text:p>
            <text:p>&lt;xsl:value-of select=".//C5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620_1?</text:p>
          </table:table-cell>
          <table:table-cell office:value-type="string" table:style-name="ce11">
            <text:p>&lt;xsl:variable name = "Ftext" select=".//C6_R620_1"/&gt;</text:p>
            <text:p>&lt;xsl:choose&gt;</text:p>
            <text:p/>
            <text:p>&lt;xsl:when test="((contains($Ftext, '.')) and (string-length($Ftext)&gt;16))"&gt;</text:p>
            <text:p>&lt;xsl:value-of select="jns:formatBigNumber(.//C6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620_1, '#,##0.00')"/&gt;</text:p>
            <text:p>&lt;/xsl:when&gt;</text:p>
            <text:p/>
            <text:p>&lt;xsl:otherwise&gt;</text:p>
            <text:p>&lt;xsl:value-of select=".//C6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620_1?</text:p>
          </table:table-cell>
          <table:table-cell office:value-type="string" table:style-name="ce11">
            <text:p>&lt;xsl:variable name = "Ftext" select=".//C7_R620_1"/&gt;</text:p>
            <text:p>&lt;xsl:choose&gt;</text:p>
            <text:p/>
            <text:p>&lt;xsl:when test="((contains($Ftext, '.')) and (string-length($Ftext)&gt;16))"&gt;</text:p>
            <text:p>&lt;xsl:value-of select="jns:formatBigNumber(.//C7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620_1, '#,##0.00')"/&gt;</text:p>
            <text:p>&lt;/xsl:when&gt;</text:p>
            <text:p/>
            <text:p>&lt;xsl:otherwise&gt;</text:p>
            <text:p>&lt;xsl:value-of select=".//C7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620_1?</text:p>
          </table:table-cell>
          <table:table-cell office:value-type="string" table:style-name="ce11">
            <text:p>&lt;xsl:variable name = "Ftext" select=".//C8_R620_1"/&gt;</text:p>
            <text:p>&lt;xsl:choose&gt;</text:p>
            <text:p/>
            <text:p>&lt;xsl:when test="((contains($Ftext, '.')) and (string-length($Ftext)&gt;16))"&gt;</text:p>
            <text:p>&lt;xsl:value-of select="jns:formatBigNumber(.//C8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620_1, '#,##0.00')"/&gt;</text:p>
            <text:p>&lt;/xsl:when&gt;</text:p>
            <text:p/>
            <text:p>&lt;xsl:otherwise&gt;</text:p>
            <text:p>&lt;xsl:value-of select=".//C8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620_1?</text:p>
          </table:table-cell>
          <table:table-cell office:value-type="string" table:style-name="ce11">
            <text:p>&lt;xsl:variable name = "Ftext" select=".//C9_R620_1"/&gt;</text:p>
            <text:p>&lt;xsl:choose&gt;</text:p>
            <text:p/>
            <text:p>&lt;xsl:when test="((contains($Ftext, '.')) and (string-length($Ftext)&gt;16))"&gt;</text:p>
            <text:p>&lt;xsl:value-of select="jns:formatBigNumber(.//C9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620_1, '#,##0.00')"/&gt;</text:p>
            <text:p>&lt;/xsl:when&gt;</text:p>
            <text:p/>
            <text:p>&lt;xsl:otherwise&gt;</text:p>
            <text:p>&lt;xsl:value-of select=".//C9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INCREASE?</text:p>
          </table:table-cell>
          <table:table-cell office:value-type="string" table:style-name="ce14">
            <text:p>&lt;xsl:for-each select=".//FS_SF_INCREASE_LIST"&gt;</text:p>
            <text:p>&lt;xsl:for-each select=".//line"&gt;&lt;xsl:sort select="C3A_R710_1" order="ascending"/&gt;&lt;xsl:sort select="C3B_R71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710_1?</text:p>
          </table:table-cell>
          <table:table-cell office:value-type="string" table:style-name="ce15">
            <text:p>&lt;?concat(' ',C1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710_1?</text:p>
          </table:table-cell>
          <table:table-cell office:value-type="string" table:style-name="ce15">
            <text:p>&lt;?concat(' ',C2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710_1?</text:p>
          </table:table-cell>
          <table:table-cell office:value-type="string" table:style-name="ce15">
            <text:p>&lt;?concat(' ',C3A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710_1?</text:p>
          </table:table-cell>
          <table:table-cell office:value-type="string" table:style-name="ce15">
            <text:p>&lt;?concat(' ',C3B_R71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710_1?</text:p>
          </table:table-cell>
          <table:table-cell office:value-type="string" table:style-name="ce11">
            <text:p>&lt;xsl:variable name = "Ftext" select=".//C4_R710_1"/&gt;</text:p>
            <text:p>&lt;xsl:choose&gt;</text:p>
            <text:p/>
            <text:p>&lt;xsl:when test="((contains($Ftext, '.')) and (string-length($Ftext)&gt;16))"&gt;</text:p>
            <text:p>&lt;xsl:value-of select="jns:formatBigNumber(.//C4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710_1, '#,##0.00')"/&gt;</text:p>
            <text:p>&lt;/xsl:when&gt;</text:p>
            <text:p/>
            <text:p>&lt;xsl:otherwise&gt;</text:p>
            <text:p>&lt;xsl:value-of select=".//C4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710_1?</text:p>
          </table:table-cell>
          <table:table-cell office:value-type="string" table:style-name="ce11">
            <text:p>&lt;xsl:variable name = "Ftext" select=".//C6_R710_1"/&gt;</text:p>
            <text:p>&lt;xsl:choose&gt;</text:p>
            <text:p/>
            <text:p>&lt;xsl:when test="((contains($Ftext, '.')) and (string-length($Ftext)&gt;16))"&gt;</text:p>
            <text:p>&lt;xsl:value-of select="jns:formatBigNumber(.//C6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710_1, '#,##0.00')"/&gt;</text:p>
            <text:p>&lt;/xsl:when&gt;</text:p>
            <text:p/>
            <text:p>&lt;xsl:otherwise&gt;</text:p>
            <text:p>&lt;xsl:value-of select=".//C6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710_1?</text:p>
          </table:table-cell>
          <table:table-cell office:value-type="string" table:style-name="ce11">
            <text:p>&lt;xsl:variable name = "Ftext" select=".//C7_R710_1"/&gt;</text:p>
            <text:p>&lt;xsl:choose&gt;</text:p>
            <text:p/>
            <text:p>&lt;xsl:when test="((contains($Ftext, '.')) and (string-length($Ftext)&gt;16))"&gt;</text:p>
            <text:p>&lt;xsl:value-of select="jns:formatBigNumber(.//C7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710_1, '#,##0.00')"/&gt;</text:p>
            <text:p>&lt;/xsl:when&gt;</text:p>
            <text:p/>
            <text:p>&lt;xsl:otherwise&gt;</text:p>
            <text:p>&lt;xsl:value-of select=".//C7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710_1?</text:p>
          </table:table-cell>
          <table:table-cell office:value-type="string" table:style-name="ce11">
            <text:p>&lt;xsl:variable name = "Ftext" select=".//C8_R710_1"/&gt;</text:p>
            <text:p>&lt;xsl:choose&gt;</text:p>
            <text:p/>
            <text:p>&lt;xsl:when test="((contains($Ftext, '.')) and (string-length($Ftext)&gt;16))"&gt;</text:p>
            <text:p>&lt;xsl:value-of select="jns:formatBigNumber(.//C8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710_1, '#,##0.00')"/&gt;</text:p>
            <text:p>&lt;/xsl:when&gt;</text:p>
            <text:p/>
            <text:p>&lt;xsl:otherwise&gt;</text:p>
            <text:p>&lt;xsl:value-of select=".//C8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DECREASE?</text:p>
          </table:table-cell>
          <table:table-cell office:value-type="string" table:style-name="ce14">
            <text:p>&lt;xsl:for-each select=".//FS_SF_DECREASE_LIST"&gt;</text:p>
            <text:p>&lt;xsl:for-each select=".//line"&gt;&lt;xsl:sort select="C3A_R720_1" order="ascending"/&gt;&lt;xsl:sort select="C3B_R7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720_1?</text:p>
          </table:table-cell>
          <table:table-cell office:value-type="string" table:style-name="ce15">
            <text:p>&lt;?concat(' ',C1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720_1?</text:p>
          </table:table-cell>
          <table:table-cell office:value-type="string" table:style-name="ce15">
            <text:p>&lt;?concat(' ',C2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720_1?</text:p>
          </table:table-cell>
          <table:table-cell office:value-type="string" table:style-name="ce15">
            <text:p>&lt;?concat(' ',C3A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720_1?</text:p>
          </table:table-cell>
          <table:table-cell office:value-type="string" table:style-name="ce15">
            <text:p>&lt;?concat(' ',C3B_R7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720_1?</text:p>
          </table:table-cell>
          <table:table-cell office:value-type="string" table:style-name="ce11">
            <text:p>&lt;xsl:variable name = "Ftext" select=".//C4_R720_1"/&gt;</text:p>
            <text:p>&lt;xsl:choose&gt;</text:p>
            <text:p/>
            <text:p>&lt;xsl:when test="((contains($Ftext, '.')) and (string-length($Ftext)&gt;16))"&gt;</text:p>
            <text:p>&lt;xsl:value-of select="jns:formatBigNumber(.//C4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720_1, '#,##0.00')"/&gt;</text:p>
            <text:p>&lt;/xsl:when&gt;</text:p>
            <text:p/>
            <text:p>&lt;xsl:otherwise&gt;</text:p>
            <text:p>&lt;xsl:value-of select=".//C4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720_1?</text:p>
          </table:table-cell>
          <table:table-cell office:value-type="string" table:style-name="ce11">
            <text:p>&lt;xsl:variable name = "Ftext" select=".//C6_R720_1"/&gt;</text:p>
            <text:p>&lt;xsl:choose&gt;</text:p>
            <text:p/>
            <text:p>&lt;xsl:when test="((contains($Ftext, '.')) and (string-length($Ftext)&gt;16))"&gt;</text:p>
            <text:p>&lt;xsl:value-of select="jns:formatBigNumber(.//C6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720_1, '#,##0.00')"/&gt;</text:p>
            <text:p>&lt;/xsl:when&gt;</text:p>
            <text:p/>
            <text:p>&lt;xsl:otherwise&gt;</text:p>
            <text:p>&lt;xsl:value-of select=".//C6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720_1?</text:p>
          </table:table-cell>
          <table:table-cell office:value-type="string" table:style-name="ce11">
            <text:p>&lt;xsl:variable name = "Ftext" select=".//C7_R720_1"/&gt;</text:p>
            <text:p>&lt;xsl:choose&gt;</text:p>
            <text:p/>
            <text:p>&lt;xsl:when test="((contains($Ftext, '.')) and (string-length($Ftext)&gt;16))"&gt;</text:p>
            <text:p>&lt;xsl:value-of select="jns:formatBigNumber(.//C7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720_1, '#,##0.00')"/&gt;</text:p>
            <text:p>&lt;/xsl:when&gt;</text:p>
            <text:p/>
            <text:p>&lt;xsl:otherwise&gt;</text:p>
            <text:p>&lt;xsl:value-of select=".//C7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720_1?</text:p>
          </table:table-cell>
          <table:table-cell office:value-type="string" table:style-name="ce11">
            <text:p>&lt;xsl:variable name = "Ftext" select=".//C8_R720_1"/&gt;</text:p>
            <text:p>&lt;xsl:choose&gt;</text:p>
            <text:p/>
            <text:p>&lt;xsl:when test="((contains($Ftext, '.')) and (string-length($Ftext)&gt;16))"&gt;</text:p>
            <text:p>&lt;xsl:value-of select="jns:formatBigNumber(.//C8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720_1, '#,##0.00')"/&gt;</text:p>
            <text:p>&lt;/xsl:when&gt;</text:p>
            <text:p/>
            <text:p>&lt;xsl:otherwise&gt;</text:p>
            <text:p>&lt;xsl:value-of select=".//C8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1?</text:p>
          </table:table-cell>
          <table:table-cell office:value-type="string" table:style-name="ce1">
            <text:p>&lt;?SIGN_LEADER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2?</text:p>
          </table:table-cell>
          <table:table-cell office:value-type="string" table:style-name="ce1">
            <text:p>&lt;?SIGN_LEADER_OF_FES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3?</text:p>
          </table:table-cell>
          <table:table-cell office:value-type="string" table:style-name="ce1">
            <text:p>&lt;?SIGN_CHIEF_ACC?&gt;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XDO_?XDOFIELD5?</text:p>
          </table:table-cell>
          <table:table-cell office:value-type="string" table:style-name="ce19">
            <text:p>&lt;xsl:variable name="pt" select=".//HR_PERIOD_TYPE"/&gt;</text:p>
            <text:p>&lt;xsl:choose&gt;</text:p>
            <text:p>&lt;xsl:when test=" $pt = 'Месяц'"&gt;</text:p>
            <text:p>&lt;xsl:value-of select="'Месячная'"/&gt;</text:p>
            <text:p>&lt;/xsl:when&gt;</text:p>
            <text:p>&lt;xsl:when test=" $pt = 'Квартал'"&gt;</text:p>
            <text:p>&lt;xsl:value-of select="'Квартальная'"/&gt;</text:p>
            <text:p>&lt;/xsl:when&gt;&lt;xsl:when test=" $pt = 'Год'"&gt;</text:p>
            <text:p>&lt;xsl:value-of select="'Годовая'"/&gt;</text:p>
            <text:p>&lt;/xsl:when&gt;</text:p>
            <text:p>&lt;xsl:when test=" $pt = 'Реорганизация'"&gt;</text:p>
            <text:p>&lt;xsl:value-of select="'Реорганизация'"/&gt;</text:p>
            <text:p>&lt;/xsl:when&gt;</text:p>
            <text:p>&lt;/xsl:choose&gt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XDO_?XDOFIELD6?</text:p>
          </table:table-cell>
          <table:table-cell office:value-type="string" table:style-name="ce19">
            <text:p>&lt;xsl:variable name="Day"</text:p>
            <text:p>select="substring(.//TIME_SIGNING,1,2)"/&gt;</text:p>
            <text:p>&lt;xsl:variable name="month"</text:p>
            <text:p>select="substring(.//TIME_SIGNING,4,2)"/&gt;</text:p>
            <text:p>&lt;xsl:variable name="Year"</text:p>
            <text:p>select="substring(.//TIME_SIGNING,7,4)"/&gt;</text:p>
            <text:p>&lt;xsl:choose&gt;</text:p>
            <text:p>&lt;xsl:when test=" $month = '01'"&gt;</text:p>
            <text:p>&lt;xsl:value-of select="concat(' ', $Day, ' января ', $Year, ' г.' )"/&gt;</text:p>
            <text:p>&lt;/xsl:when&gt;</text:p>
            <text:p>&lt;xsl:when test=" $month = '02'"&gt;</text:p>
            <text:p>&lt;xsl:value-of select="concat(' ', $Day, ' февраля ', $Year, ' г.' )"/&gt;</text:p>
            <text:p>&lt;/xsl:when&gt;</text:p>
            <text:p>&lt;xsl:when test=" $month = '03'"&gt;</text:p>
            <text:p>&lt;xsl:value-of select="concat(' ', $Day, ' марта ', $Year, ' г.' )"/&gt;</text:p>
            <text:p>&lt;/xsl:when&gt;</text:p>
            <text:p>&lt;xsl:when test=" $month = '04'"&gt;</text:p>
            <text:p>&lt;xsl:value-of select="concat(' ', $Day, ' апреля ', $Year, ' г.' )"/&gt;</text:p>
            <text:p>&lt;/xsl:when&gt;</text:p>
            <text:p>&lt;xsl:when test=" $month = '05'"&gt;</text:p>
            <text:p>&lt;xsl:value-of select="concat(' ', $Day, ' мая ', $Year, ' г.' )"/&gt;</text:p>
            <text:p>&lt;/xsl:when&gt;</text:p>
            <text:p>&lt;xsl:when test=" $month = '06'"&gt;</text:p>
            <text:p>&lt;xsl:value-of select="concat(' ', $Day, ' июня ', $Year, ' г.' )"/&gt;</text:p>
            <text:p>&lt;/xsl:when&gt;</text:p>
            <text:p>&lt;xsl:when test=" $month = '07'"&gt;</text:p>
            <text:p>&lt;xsl:value-of select="concat(' ', $Day, ' июля ', $Year, ' г.' )"/&gt;</text:p>
            <text:p>&lt;/xsl:when&gt;</text:p>
            <text:p>&lt;xsl:when test=" $month = '08'"&gt;</text:p>
            <text:p>&lt;xsl:value-of select="concat(' ', $Day, ' августа ', $Year, ' г.' )"/&gt;</text:p>
            <text:p>&lt;/xsl:when&gt;</text:p>
            <text:p>&lt;xsl:when test=" $month = '09'"&gt;</text:p>
            <text:p>&lt;xsl:value-of select="concat(' ', $Day, ' сентября ', $Year, ' г.' )"/&gt;</text:p>
            <text:p>&lt;/xsl:when&gt;</text:p>
            <text:p>&lt;xsl:when test=" $month = '10'"&gt;</text:p>
            <text:p>&lt;xsl:value-of select="concat(' ', $Day, ' октября ', $Year, ' г.' )"/&gt;</text:p>
            <text:p>&lt;/xsl:when&gt;</text:p>
            <text:p>&lt;xsl:when test=" $month = '11'"&gt;</text:p>
            <text:p>&lt;xsl:value-of select="concat(' ', $Day, ' ноября ', $Year, ' г.' )"/&gt;</text:p>
            <text:p>&lt;/xsl:when&gt;</text:p>
            <text:p>&lt;xsl:when test=" $month = '12'"&gt;</text:p>
            <text:p>&lt;xsl:value-of select="concat(' ', $Day, ' декабря ', $Year, ' г.' )"/&gt;</text:p>
            <text:p>&lt;/xsl:when&gt;</text:p>
            <text:p>&lt;xsl:otherwise&gt;</text:p>
            <text:p>&lt;xsl:value-of select="concat(' ','&amp;quot;','_____','&amp;quot;',' _________________ 20____ г.')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eader_office?</text:p>
          </table:table-cell>
          <table:table-cell office:value-type="string" table:style-name="ce15">
            <text:p>&lt;?HR_OFFICE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7?</text:p>
          </table:table-cell>
          <table:table-cell office:value-type="string" table:style-name="ce1">
            <text:p>&lt;?HR_ER_NAME_OF_ENTITY?&gt;</text:p>
          </table:table-cell>
          <table:table-cell table:number-columns-repeated="16382" table:style-name="ce1"/>
        </table:table-row>
        <table:table-row table:number-rows-repeated="1048403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0"/>
        <table:table-column table:style-name="co7" table:default-cell-style-name="ce23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8" table:default-cell-style-name="ce49"/>
        <table:table-column table:style-name="co11" table:default-cell-style-name="ce23"/>
        <table:table-column table:style-name="co12" table:number-columns-repeated="3" table:default-cell-style-name="ce23"/>
        <table:table-column table:style-name="co13" table:number-columns-repeated="242" table:default-cell-style-name="ce23"/>
        <table:table-column table:style-name="co5" table:number-columns-repeated="16128" table:default-cell-style-name="ce25"/>
        <table:table-column table:style-name="co5" table:number-columns-repeated="4" table:default-cell-style-name="ce23"/>
        <table:table-row table:style-name="ro1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0">
            <text:p>Отчет об исполнении федерального бюджета за 9 месяцев 2023 года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1">
            <text:p>Наименование показателя</text:p>
          </table:table-cell>
          <table:table-cell office:value-type="string" table:number-columns-spanned="1" table:number-rows-spanned="2" table:style-name="ce52">
            <text:p>Код строки</text:p>
          </table:table-cell>
          <table:table-cell office:value-type="string" table:number-columns-spanned="4" table:number-rows-spanned="2" table:style-name="ce52">
            <text:p>Код расхода по бюджетной</text:p>
            <text:p>классификации</text:p>
          </table:table-cell>
          <table:covered-table-cell table:number-columns-repeated="3"/>
          <table:table-cell office:value-type="string" table:number-columns-spanned="1" table:number-rows-spanned="2" table:style-name="ce52">
            <text:p>Утвержденные бюджетные назначения</text:p>
          </table:table-cell>
          <table:table-cell office:value-type="string" table:number-columns-spanned="1" table:number-rows-spanned="2" table:style-name="ce52">
            <text:p>Лимиты бюджетных обязательств</text:p>
          </table:table-cell>
          <table:table-cell office:value-type="string" table:number-columns-spanned="1" table:number-rows-spanned="2" table:style-name="ce52">
            <text:p>Исполнено</text:p>
          </table:table-cell>
          <table:table-cell office:value-type="string" table:number-columns-spanned="1" table:number-rows-spanned="2" table:style-name="ce53">
            <text:p>Неисполненные назначения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number-columns-spanned="4" table:number-rows-spanned="1" table:style-name="ce54">
            <text:p>3</text:p>
          </table:table-cell>
          <table:covered-table-cell table:number-columns-repeated="3"/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12">
          <table:table-cell office:value-type="string" table:style-name="ce29">
            <text:p>Расходы бюджета - всего</text:p>
          </table:table-cell>
          <table:table-cell office:value-type="string" table:style-name="ce30">
            <text:p>200</text:p>
          </table:table-cell>
          <table:table-cell office:value-type="string" table:number-columns-spanned="4" table:number-rows-spanned="1" table:style-name="ce55">
            <text:p>х</text:p>
          </table:table-cell>
          <table:covered-table-cell table:number-columns-repeated="3"/>
          <table:table-cell table:style-name="ce32"/>
          <table:table-cell office:value-type="float" office:value="22669500" table:style-name="ce32">
            <text:p>22 669 500,00</text:p>
          </table:table-cell>
          <table:table-cell office:value-type="float" office:value="13217887.720000001" table:style-name="ce32">
            <text:p>13 217 887,72</text:p>
          </table:table-cell>
          <table:table-cell office:value-type="float" office:value="9451612.2799999993" table:style-name="ce32">
            <text:p>9 451 612,28</text:p>
          </table:table-cell>
          <table:table-cell table:number-columns-repeated="16374"/>
        </table:table-row>
        <table:table-row table:style-name="ro12">
          <table:table-cell office:value-type="string" table:style-name="ce33">
            <text:p><text:s text:c="8"/>в том числе:</text:p>
          </table:table-cell>
          <table:table-cell table:style-name="ce34"/>
          <table:table-cell table:number-columns-spanned="4" table:number-rows-spanned="1" table:style-name="ce56"/>
          <table:covered-table-cell table:number-columns-repeated="3"/>
          <table:table-cell table:number-columns-repeated="4" table:style-name="ce35"/>
          <table:table-cell table:number-columns-repeated="16374"/>
        </table:table-row>
        <table:table-row table:style-name="ro13">
          <table:table-cell office:value-type="string" table:style-name="ce36">
            <text:p><text:s/>Фонд оплаты труда государственных (муниципальных) органов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12</text:p>
          </table:table-cell>
          <table:table-cell office:value-type="string" table:style-name="ce31">
            <text:p><text:s/>121</text:p>
          </table:table-cell>
          <table:table-cell table:style-name="ce38"/>
          <table:table-cell office:value-type="float" office:value="13503400" table:style-name="ce39">
            <text:p>13 503 400,00</text:p>
          </table:table-cell>
          <table:table-cell office:value-type="float" office:value="7528126.5700000003" table:style-name="ce39">
            <text:p>7 528 126,57</text:p>
          </table:table-cell>
          <table:table-cell office:value-type="float" office:value="5975273.4299999997" table:style-name="ce39">
            <text:p>5 975 273,43</text:p>
          </table:table-cell>
          <table:table-cell table:number-columns-repeated="16374"/>
        </table:table-row>
        <table:table-row table:style-name="ro14">
          <table:table-cell office:value-type="string" table:style-name="ce36">
            <text:p><text:s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12</text:p>
          </table:table-cell>
          <table:table-cell office:value-type="string" table:style-name="ce31">
            <text:p><text:s/>129</text:p>
          </table:table-cell>
          <table:table-cell table:style-name="ce38"/>
          <table:table-cell office:value-type="float" office:value="4037500" table:style-name="ce39">
            <text:p>4 037 500,00</text:p>
          </table:table-cell>
          <table:table-cell office:value-type="float" office:value="2163316.9900000002" table:style-name="ce39">
            <text:p>2 163 316,99</text:p>
          </table:table-cell>
          <table:table-cell office:value-type="float" office:value="1874183.01" table:style-name="ce39">
            <text:p>1 874 183,01</text:p>
          </table:table-cell>
          <table:table-cell table:number-columns-repeated="16374"/>
        </table:table-row>
        <table:table-row table:style-name="ro15">
          <table:table-cell office:value-type="string" table:style-name="ce36">
            <text:p><text:s/>Иные выплаты персоналу государственных (муниципальных) органов, за исключением фонда оплаты труда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19</text:p>
          </table:table-cell>
          <table:table-cell office:value-type="string" table:style-name="ce31">
            <text:p><text:s/>122</text:p>
          </table:table-cell>
          <table:table-cell table:style-name="ce38"/>
          <table:table-cell office:value-type="float" office:value="247000" table:style-name="ce39">
            <text:p>247 000,00</text:p>
          </table:table-cell>
          <table:table-cell office:value-type="float" office:value="158149.35999999999" table:style-name="ce39">
            <text:p>158 149,36</text:p>
          </table:table-cell>
          <table:table-cell office:value-type="float" office:value="88850.64" table:style-name="ce39">
            <text:p>88 850,64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<text:s/>Прочая закупка товаров, работ и услуг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19</text:p>
          </table:table-cell>
          <table:table-cell office:value-type="string" table:style-name="ce31">
            <text:p><text:s/>244</text:p>
          </table:table-cell>
          <table:table-cell table:style-name="ce38"/>
          <table:table-cell office:value-type="float" office:value="620500" table:style-name="ce39">
            <text:p>620 500,00</text:p>
          </table:table-cell>
          <table:table-cell office:value-type="float" office:value="354146.05" table:style-name="ce39">
            <text:p>354 146,05</text:p>
          </table:table-cell>
          <table:table-cell office:value-type="float" office:value="266353.95" table:style-name="ce39">
            <text:p>266 353,95</text:p>
          </table:table-cell>
          <table:table-cell table:number-columns-repeated="16374"/>
        </table:table-row>
        <table:table-row table:style-name="ro15">
          <table:table-cell office:value-type="string" table:style-name="ce36">
            <text:p><text:s/>Закупка товаров, работ, услуг в сфере информационно-коммуникационных технологий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20</text:p>
          </table:table-cell>
          <table:table-cell office:value-type="string" table:style-name="ce31">
            <text:p><text:s/>242</text:p>
          </table:table-cell>
          <table:table-cell table:style-name="ce38"/>
          <table:table-cell office:value-type="float" office:value="395300" table:style-name="ce39">
            <text:p>395 300,00</text:p>
          </table:table-cell>
          <table:table-cell office:value-type="float" office:value="236510.42" table:style-name="ce39">
            <text:p>236 510,42</text:p>
          </table:table-cell>
          <table:table-cell office:value-type="float" office:value="158789.57999999999" table:style-name="ce39">
            <text:p>158 789,58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<text:s/>Прочая закупка товаров, работ и услуг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20</text:p>
          </table:table-cell>
          <table:table-cell office:value-type="string" table:style-name="ce31">
            <text:p><text:s/>244</text:p>
          </table:table-cell>
          <table:table-cell table:style-name="ce38"/>
          <table:table-cell office:value-type="float" office:value="3803800" table:style-name="ce39">
            <text:p>3 803 800,00</text:p>
          </table:table-cell>
          <table:table-cell office:value-type="float" office:value="2740666.33" table:style-name="ce39">
            <text:p>2 740 666,33</text:p>
          </table:table-cell>
          <table:table-cell office:value-type="float" office:value="1063133.67" table:style-name="ce39">
            <text:p>1 063 133,67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<text:s/>Уплата прочих налогов, сборов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20</text:p>
          </table:table-cell>
          <table:table-cell office:value-type="string" table:style-name="ce31">
            <text:p><text:s/>852</text:p>
          </table:table-cell>
          <table:table-cell table:style-name="ce38"/>
          <table:table-cell office:value-type="float" office:value="1000" table:style-name="ce39">
            <text:p>1 000,00</text:p>
          </table:table-cell>
          <table:table-cell office:value-type="float" office:value="472" table:style-name="ce39">
            <text:p>472,00</text:p>
          </table:table-cell>
          <table:table-cell office:value-type="float" office:value="528" table:style-name="ce39">
            <text:p>528,00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<text:s/>Прочая закупка товаров, работ и услуг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705</text:p>
          </table:table-cell>
          <table:table-cell office:value-type="string" table:style-name="ce31">
            <text:p><text:s/>2340390020</text:p>
          </table:table-cell>
          <table:table-cell office:value-type="string" table:style-name="ce31">
            <text:p><text:s/>244</text:p>
          </table:table-cell>
          <table:table-cell table:style-name="ce38"/>
          <table:table-cell office:value-type="float" office:value="61000" table:style-name="ce39">
            <text:p>61 000,00</text:p>
          </table:table-cell>
          <table:table-cell office:value-type="float" office:value="36500" table:style-name="ce39">
            <text:p>36 500,00</text:p>
          </table:table-cell>
          <table:table-cell office:value-type="float" office:value="24500" table:style-name="ce39">
            <text:p>24 500,00</text:p>
          </table:table-cell>
          <table:table-cell table:number-columns-repeated="16374"/>
        </table:table-row>
        <table:table-row table:style-name="ro12">
          <table:table-cell table:style-name="ce20"/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12">
          <table:table-cell table:style-name="ce20"/>
          <table:table-cell table:style-name="ce45"/>
          <table:table-cell table:number-columns-spanned="4" table:number-rows-spanned="1" table:style-name="ce57"/>
          <table:covered-table-cell table:number-columns-repeated="3"/>
          <table:table-cell table:number-columns-repeated="4" table:style-name="ce45"/>
          <table:table-cell table:number-columns-repeated="16374"/>
        </table:table-row>
        <table:table-row table:style-name="ro13">
          <table:table-cell office:value-type="string" table:style-name="ce46">
            <text:p>Результат исполнения бюджета</text:p>
            <text:p>(дефицит/профицит)</text:p>
          </table:table-cell>
          <table:table-cell office:value-type="string" table:style-name="ce31">
            <text:p>450</text:p>
          </table:table-cell>
          <table:table-cell office:value-type="string" table:number-columns-spanned="4" table:number-rows-spanned="1" table:style-name="ce55">
            <text:p>х</text:p>
          </table:table-cell>
          <table:covered-table-cell table:number-columns-repeated="3"/>
          <table:table-cell office:value-type="string" table:style-name="ce47">
            <text:p>х</text:p>
          </table:table-cell>
          <table:table-cell office:value-type="string" table:style-name="ce47">
            <text:p>х</text:p>
          </table:table-cell>
          <table:table-cell office:value-type="float" office:value="-12040612.890000001" table:style-name="ce48">
            <text:p>-12 040 612,89<text:s/></text:p>
          </table:table-cell>
          <table:table-cell office:value-type="string" table:style-name="ce47">
            <text:p>х</text:p>
          </table:table-cell>
          <table:table-cell table:number-columns-repeated="16374"/>
        </table:table-row>
        <table:table-row table:number-rows-repeated="1048558" table:style-name="ro16">
          <table:table-cell table:number-columns-repeated="16384"/>
        </table:table-row>
      </table:table>
      <table:named-expressions>
        <table:named-expression table:name="XDO_?BE_C10_R200?" table:expression="of:=['2'.#REF!]" table:base-cell-address="XDO_METADATA.$A$1"/>
        <table:named-range table:name="XDO_?BE_C11_R200?" table:cell-range-address="2.$J$6" table:base-cell-address="2.$A$1"/>
        <table:named-range table:name="XDO_?BE_C4_R200?" table:cell-range-address="2.$G$6" table:base-cell-address="2.$A$1"/>
        <table:named-range table:name="XDO_?BE_C5_R200?" table:cell-range-address="2.$H$6" table:base-cell-address="2.$A$1"/>
        <table:named-expression table:name="XDO_?BE_C6_R200?" table:expression="of:=['2'.#REF!]" table:base-cell-address="XDO_METADATA.$A$1"/>
        <table:named-expression table:name="XDO_?BE_C6_R450?" table:expression="of:=['2'.#REF!]" table:base-cell-address="XDO_METADATA.$A$1"/>
        <table:named-expression table:name="XDO_?BE_C7_R200?" table:expression="of:=['2'.#REF!]" table:base-cell-address="XDO_METADATA.$A$1"/>
        <table:named-expression table:name="XDO_?BE_C7_R450?" table:expression="of:=['2'.#REF!]" table:base-cell-address="XDO_METADATA.$A$1"/>
        <table:named-expression table:name="XDO_?BE_C8_R200?" table:expression="of:=['2'.#REF!]" table:base-cell-address="XDO_METADATA.$A$1"/>
        <table:named-expression table:name="XDO_?BE_C8_R450?" table:expression="of:=['2'.#REF!]" table:base-cell-address="XDO_METADATA.$A$1"/>
        <table:named-range table:name="XDO_?BE_C9_R200?" table:cell-range-address="2.$I$6" table:base-cell-address="2.$A$1"/>
        <table:named-range table:name="XDO_?BE_C9_R450?" table:cell-range-address="2.$I$11:2.$I$18" table:base-cell-address="2.$A$1"/>
        <table:named-expression table:name="XDO_?BR_C4_R010?" table:expression="of:=[.#REF!]" table:base-cell-address="XDO_METADATA.$A$1"/>
        <table:named-expression table:name="XDO_?BR_C5_R010?" table:expression="of:=[.#REF!]" table:base-cell-address="XDO_METADATA.$A$1"/>
        <table:named-expression table:name="XDO_?BR_C6_R010?" table:expression="of:=[.#REF!]" table:base-cell-address="XDO_METADATA.$A$1"/>
        <table:named-expression table:name="XDO_?BR_C7_R010?" table:expression="of:=[.#REF!]" table:base-cell-address="XDO_METADATA.$A$1"/>
        <table:named-expression table:name="XDO_?BR_C8_R010?" table:expression="of:=[.#REF!]" table:base-cell-address="XDO_METADATA.$A$1"/>
        <table:named-expression table:name="XDO_?BR_C9_R010?" table:expression="of:=[.#REF!]" table:base-cell-address="XDO_METADATA.$A$1"/>
        <table:named-expression table:name="XDO_?C1_R010_1?" table:expression="of:=[.#REF!]" table:base-cell-address="XDO_METADATA.$A$1"/>
        <table:named-range table:name="XDO_?C1_R200_1?" table:cell-range-address="2.$A$8:2.$A$15" table:base-cell-address="2.$A$1"/>
        <table:named-expression table:name="XDO_?C1_R520_1?" table:expression="of:=[.#REF!]" table:base-cell-address="XDO_METADATA.$A$1"/>
        <table:named-expression table:name="XDO_?C1_R620_1?" table:expression="of:=[.#REF!]" table:base-cell-address="XDO_METADATA.$A$1"/>
        <table:named-expression table:name="XDO_?C1_R710_1?" table:expression="of:=[.#REF!]" table:base-cell-address="XDO_METADATA.$A$1"/>
        <table:named-expression table:name="XDO_?C1_R720_1?" table:expression="of:=[.#REF!]" table:base-cell-address="XDO_METADATA.$A$1"/>
        <table:named-expression table:name="XDO_?C10_R200_1?" table:expression="of:=['2'.#REF!]" table:base-cell-address="XDO_METADATA.$A$1"/>
        <table:named-range table:name="XDO_?C11_R200_1?" table:cell-range-address="2.$J$8:2.$J$15" table:base-cell-address="2.$A$1"/>
        <table:named-expression table:name="XDO_?C3A_R010_1?" table:expression="of:=[.#REF!]" table:base-cell-address="XDO_METADATA.$A$1"/>
        <table:named-range table:name="XDO_?C3A_R200_1?" table:cell-range-address="2.$C$8:2.$C$15" table:base-cell-address="2.$A$1"/>
        <table:named-expression table:name="XDO_?C3A_R520_1?" table:expression="of:=[.#REF!]" table:base-cell-address="XDO_METADATA.$A$1"/>
        <table:named-expression table:name="XDO_?C3A_R620_1?" table:expression="of:=[.#REF!]" table:base-cell-address="XDO_METADATA.$A$1"/>
        <table:named-expression table:name="XDO_?C3A_R710_1?" table:expression="of:=[.#REF!]" table:base-cell-address="XDO_METADATA.$A$1"/>
        <table:named-expression table:name="XDO_?C3A_R720_1?" table:expression="of:=[.#REF!]" table:base-cell-address="XDO_METADATA.$A$1"/>
        <table:named-expression table:name="XDO_?C3B_R010_1?" table:expression="of:=[.#REF!]" table:base-cell-address="XDO_METADATA.$A$1"/>
        <table:named-range table:name="XDO_?C3B_R200_1?" table:cell-range-address="2.$D$8:2.$D$15" table:base-cell-address="2.$A$1"/>
        <table:named-expression table:name="XDO_?C3B_R520_1?" table:expression="of:=[.#REF!]" table:base-cell-address="XDO_METADATA.$A$1"/>
        <table:named-expression table:name="XDO_?C3B_R620_1?" table:expression="of:=[.#REF!]" table:base-cell-address="XDO_METADATA.$A$1"/>
        <table:named-expression table:name="XDO_?C3B_R710_1?" table:expression="of:=[.#REF!]" table:base-cell-address="XDO_METADATA.$A$1"/>
        <table:named-expression table:name="XDO_?C3B_R720_1?" table:expression="of:=[.#REF!]" table:base-cell-address="XDO_METADATA.$A$1"/>
        <table:named-range table:name="XDO_?C3C_R200_1?" table:cell-range-address="2.$E$8:2.$E$15" table:base-cell-address="2.$A$1"/>
        <table:named-range table:name="XDO_?C3D_R200_1?" table:cell-range-address="2.$F$8:2.$F$15" table:base-cell-address="2.$A$1"/>
        <table:named-expression table:name="XDO_?C4_R010_1?" table:expression="of:=[.#REF!]" table:base-cell-address="XDO_METADATA.$A$1"/>
        <table:named-range table:name="XDO_?C4_R200_1?" table:cell-range-address="2.$G$8:2.$G$15" table:base-cell-address="2.$A$1"/>
        <table:named-expression table:name="XDO_?C4_R520_1?" table:expression="of:=[.#REF!]" table:base-cell-address="XDO_METADATA.$A$1"/>
        <table:named-expression table:name="XDO_?C4_R620_1?" table:expression="of:=[.#REF!]" table:base-cell-address="XDO_METADATA.$A$1"/>
        <table:named-expression table:name="XDO_?C4_R710_1?" table:expression="of:=[.#REF!]" table:base-cell-address="XDO_METADATA.$A$1"/>
        <table:named-expression table:name="XDO_?C4_R720_1?" table:expression="of:=[.#REF!]" table:base-cell-address="XDO_METADATA.$A$1"/>
        <table:named-expression table:name="XDO_?C5_R010_1?" table:expression="of:=[.#REF!]" table:base-cell-address="XDO_METADATA.$A$1"/>
        <table:named-range table:name="XDO_?C5_R200_1?" table:cell-range-address="2.$H$8:2.$H$15" table:base-cell-address="2.$A$1"/>
        <table:named-expression table:name="XDO_?C5_R520_1?" table:expression="of:=[.#REF!]" table:base-cell-address="XDO_METADATA.$A$1"/>
        <table:named-expression table:name="XDO_?C5_R620_1?" table:expression="of:=[.#REF!]" table:base-cell-address="XDO_METADATA.$A$1"/>
        <table:named-expression table:name="XDO_?C6_R010_1?" table:expression="of:=[.#REF!]" table:base-cell-address="XDO_METADATA.$A$1"/>
        <table:named-expression table:name="XDO_?C6_R200_1?" table:expression="of:=['2'.#REF!]" table:base-cell-address="XDO_METADATA.$A$1"/>
        <table:named-expression table:name="XDO_?C6_R520_1?" table:expression="of:=[.#REF!]" table:base-cell-address="XDO_METADATA.$A$1"/>
        <table:named-expression table:name="XDO_?C6_R620_1?" table:expression="of:=[.#REF!]" table:base-cell-address="XDO_METADATA.$A$1"/>
        <table:named-expression table:name="XDO_?C6_R710_1?" table:expression="of:=[.#REF!]" table:base-cell-address="XDO_METADATA.$A$1"/>
        <table:named-expression table:name="XDO_?C6_R720_1?" table:expression="of:=[.#REF!]" table:base-cell-address="XDO_METADATA.$A$1"/>
        <table:named-expression table:name="XDO_?C7_R010_1?" table:expression="of:=[.#REF!]" table:base-cell-address="XDO_METADATA.$A$1"/>
        <table:named-expression table:name="XDO_?C7_R200_1?" table:expression="of:=['2'.#REF!]" table:base-cell-address="XDO_METADATA.$A$1"/>
        <table:named-expression table:name="XDO_?C7_R520_1?" table:expression="of:=[.#REF!]" table:base-cell-address="XDO_METADATA.$A$1"/>
        <table:named-expression table:name="XDO_?C7_R620_1?" table:expression="of:=[.#REF!]" table:base-cell-address="XDO_METADATA.$A$1"/>
        <table:named-expression table:name="XDO_?C7_R710_1?" table:expression="of:=[.#REF!]" table:base-cell-address="XDO_METADATA.$A$1"/>
        <table:named-expression table:name="XDO_?C7_R720_1?" table:expression="of:=[.#REF!]" table:base-cell-address="XDO_METADATA.$A$1"/>
        <table:named-expression table:name="XDO_?C8_R010_1?" table:expression="of:=[.#REF!]" table:base-cell-address="XDO_METADATA.$A$1"/>
        <table:named-expression table:name="XDO_?C8_R200_1?" table:expression="of:=['2'.#REF!]" table:base-cell-address="XDO_METADATA.$A$1"/>
        <table:named-expression table:name="XDO_?C8_R520_1?" table:expression="of:=[.#REF!]" table:base-cell-address="XDO_METADATA.$A$1"/>
        <table:named-expression table:name="XDO_?C8_R620_1?" table:expression="of:=[.#REF!]" table:base-cell-address="XDO_METADATA.$A$1"/>
        <table:named-expression table:name="XDO_?C8_R710_1?" table:expression="of:=[.#REF!]" table:base-cell-address="XDO_METADATA.$A$1"/>
        <table:named-expression table:name="XDO_?C8_R720_1?" table:expression="of:=[.#REF!]" table:base-cell-address="XDO_METADATA.$A$1"/>
        <table:named-expression table:name="XDO_?C9_R010_1?" table:expression="of:=[.#REF!]" table:base-cell-address="XDO_METADATA.$A$1"/>
        <table:named-range table:name="XDO_?C9_R200_1?" table:cell-range-address="2.$I$8:2.$I$15" table:base-cell-address="2.$A$1"/>
        <table:named-expression table:name="XDO_?C9_R520_1?" table:expression="of:=[.#REF!]" table:base-cell-address="XDO_METADATA.$A$1"/>
        <table:named-expression table:name="XDO_?C9_R620_1?" table:expression="of:=[.#REF!]" table:base-cell-address="XDO_METADATA.$A$1"/>
        <table:named-expression table:name="XDO_?Header_office?" table:expression="of:=[.#REF!]" table:base-cell-address="XDO_METADATA.$A$1"/>
        <table:named-expression table:name="XDO_?HR_BT_NAME_OF_BUDGET?" table:expression="of:=[.#REF!]" table:base-cell-address="XDO_METADATA.$A$1"/>
        <table:named-expression table:name="XDO_?HR_ER_GLAVA_BK?" table:expression="of:=[.#REF!]" table:base-cell-address="XDO_METADATA.$A$1"/>
        <table:named-expression table:name="XDO_?HR_ER_NAME_OF_ENTITY?" table:expression="of:=[.#REF!]" table:base-cell-address="XDO_METADATA.$A$1"/>
        <table:named-expression table:name="XDO_?HR_ER_OKPO?" table:expression="of:=[.#REF!]" table:base-cell-address="XDO_METADATA.$A$1"/>
        <table:named-expression table:name="XDO_?HR_ER_OKTMO?" table:expression="of:=[.#REF!]" table:base-cell-address="XDO_METADATA.$A$1"/>
        <table:named-expression table:name="XDO_?HR_REPORT_DATE?" table:expression="of:=[.#REF!]" table:base-cell-address="XDO_METADATA.$A$1"/>
        <table:named-expression table:name="XDO_?HR_REPORT_DATE_TXT?" table:expression="of:=[.#REF!]" table:base-cell-address="XDO_METADATA.$A$1"/>
        <table:named-expression table:name="XDO_?SF_C4_R500?" table:expression="of:=[.#REF!]" table:base-cell-address="XDO_METADATA.$A$1"/>
        <table:named-expression table:name="XDO_?SF_C4_R520?" table:expression="of:=[.#REF!]" table:base-cell-address="XDO_METADATA.$A$1"/>
        <table:named-expression table:name="XDO_?SF_C4_R620?" table:expression="of:=[.#REF!]" table:base-cell-address="XDO_METADATA.$A$1"/>
        <table:named-expression table:name="XDO_?SF_C4_R700?" table:expression="of:=[.#REF!]" table:base-cell-address="XDO_METADATA.$A$1"/>
        <table:named-expression table:name="XDO_?SF_C4_R710?" table:expression="of:=[.#REF!]" table:base-cell-address="XDO_METADATA.$A$1"/>
        <table:named-expression table:name="XDO_?SF_C4_R720?" table:expression="of:=[.#REF!]" table:base-cell-address="XDO_METADATA.$A$1"/>
        <table:named-expression table:name="XDO_?SF_C5_R500?" table:expression="of:=[.#REF!]" table:base-cell-address="XDO_METADATA.$A$1"/>
        <table:named-expression table:name="XDO_?SF_C5_R520?" table:expression="of:=[.#REF!]" table:base-cell-address="XDO_METADATA.$A$1"/>
        <table:named-expression table:name="XDO_?SF_C5_R620?" table:expression="of:=[.#REF!]" table:base-cell-address="XDO_METADATA.$A$1"/>
        <table:named-expression table:name="XDO_?SF_C5_R800?" table:expression="of:=[.#REF!]" table:base-cell-address="XDO_METADATA.$A$1"/>
        <table:named-expression table:name="XDO_?SF_C5_R810?" table:expression="of:=[.#REF!]" table:base-cell-address="XDO_METADATA.$A$1"/>
        <table:named-expression table:name="XDO_?SF_C5_R811?" table:expression="of:=[.#REF!]" table:base-cell-address="XDO_METADATA.$A$1"/>
        <table:named-expression table:name="XDO_?SF_C5_R812?" table:expression="of:=[.#REF!]" table:base-cell-address="XDO_METADATA.$A$1"/>
        <table:named-expression table:name="XDO_?SF_C6_R500?" table:expression="of:=[.#REF!]" table:base-cell-address="XDO_METADATA.$A$1"/>
        <table:named-expression table:name="XDO_?SF_C6_R520?" table:expression="of:=[.#REF!]" table:base-cell-address="XDO_METADATA.$A$1"/>
        <table:named-expression table:name="XDO_?SF_C6_R620?" table:expression="of:=[.#REF!]" table:base-cell-address="XDO_METADATA.$A$1"/>
        <table:named-expression table:name="XDO_?SF_C6_R700?" table:expression="of:=[.#REF!]" table:base-cell-address="XDO_METADATA.$A$1"/>
        <table:named-expression table:name="XDO_?SF_C6_R710?" table:expression="of:=[.#REF!]" table:base-cell-address="XDO_METADATA.$A$1"/>
        <table:named-expression table:name="XDO_?SF_C6_R720?" table:expression="of:=[.#REF!]" table:base-cell-address="XDO_METADATA.$A$1"/>
        <table:named-expression table:name="XDO_?SF_C6_R800?" table:expression="of:=[.#REF!]" table:base-cell-address="XDO_METADATA.$A$1"/>
        <table:named-expression table:name="XDO_?SF_C6_R810?" table:expression="of:=[.#REF!]" table:base-cell-address="XDO_METADATA.$A$1"/>
        <table:named-expression table:name="XDO_?SF_C6_R811?" table:expression="of:=[.#REF!]" table:base-cell-address="XDO_METADATA.$A$1"/>
        <table:named-expression table:name="XDO_?SF_C6_R812?" table:expression="of:=[.#REF!]" table:base-cell-address="XDO_METADATA.$A$1"/>
        <table:named-expression table:name="XDO_?SF_C6_R820?" table:expression="of:=[.#REF!]" table:base-cell-address="XDO_METADATA.$A$1"/>
        <table:named-expression table:name="XDO_?SF_C6_R821?" table:expression="of:=[.#REF!]" table:base-cell-address="XDO_METADATA.$A$1"/>
        <table:named-expression table:name="XDO_?SF_C6_R822?" table:expression="of:=[.#REF!]" table:base-cell-address="XDO_METADATA.$A$1"/>
        <table:named-expression table:name="XDO_?SF_C7_R500?" table:expression="of:=[.#REF!]" table:base-cell-address="XDO_METADATA.$A$1"/>
        <table:named-expression table:name="XDO_?SF_C7_R520?" table:expression="of:=[.#REF!]" table:base-cell-address="XDO_METADATA.$A$1"/>
        <table:named-expression table:name="XDO_?SF_C7_R620?" table:expression="of:=[.#REF!]" table:base-cell-address="XDO_METADATA.$A$1"/>
        <table:named-expression table:name="XDO_?SF_C7_R700?" table:expression="of:=[.#REF!]" table:base-cell-address="XDO_METADATA.$A$1"/>
        <table:named-expression table:name="XDO_?SF_C7_R710?" table:expression="of:=[.#REF!]" table:base-cell-address="XDO_METADATA.$A$1"/>
        <table:named-expression table:name="XDO_?SF_C7_R720?" table:expression="of:=[.#REF!]" table:base-cell-address="XDO_METADATA.$A$1"/>
        <table:named-expression table:name="XDO_?SF_C7_R800?" table:expression="of:=[.#REF!]" table:base-cell-address="XDO_METADATA.$A$1"/>
        <table:named-expression table:name="XDO_?SF_C7_R820?" table:expression="of:=[.#REF!]" table:base-cell-address="XDO_METADATA.$A$1"/>
        <table:named-expression table:name="XDO_?SF_C7_R821?" table:expression="of:=[.#REF!]" table:base-cell-address="XDO_METADATA.$A$1"/>
        <table:named-expression table:name="XDO_?SF_C7_R822?" table:expression="of:=[.#REF!]" table:base-cell-address="XDO_METADATA.$A$1"/>
        <table:named-expression table:name="XDO_?SF_C8_R500?" table:expression="of:=[.#REF!]" table:base-cell-address="XDO_METADATA.$A$1"/>
        <table:named-expression table:name="XDO_?SF_C8_R520?" table:expression="of:=[.#REF!]" table:base-cell-address="XDO_METADATA.$A$1"/>
        <table:named-expression table:name="XDO_?SF_C8_R620?" table:expression="of:=[.#REF!]" table:base-cell-address="XDO_METADATA.$A$1"/>
        <table:named-expression table:name="XDO_?SF_C8_R700?" table:expression="of:=[.#REF!]" table:base-cell-address="XDO_METADATA.$A$1"/>
        <table:named-expression table:name="XDO_?SF_C8_R710?" table:expression="of:=[.#REF!]" table:base-cell-address="XDO_METADATA.$A$1"/>
        <table:named-expression table:name="XDO_?SF_C8_R720?" table:expression="of:=[.#REF!]" table:base-cell-address="XDO_METADATA.$A$1"/>
        <table:named-expression table:name="XDO_?SF_C8_R800?" table:expression="of:=[.#REF!]" table:base-cell-address="XDO_METADATA.$A$1"/>
        <table:named-expression table:name="XDO_?SF_C8_R810?" table:expression="of:=[.#REF!]" table:base-cell-address="XDO_METADATA.$A$1"/>
        <table:named-expression table:name="XDO_?SF_C8_R811?" table:expression="of:=[.#REF!]" table:base-cell-address="XDO_METADATA.$A$1"/>
        <table:named-expression table:name="XDO_?SF_C8_R812?" table:expression="of:=[.#REF!]" table:base-cell-address="XDO_METADATA.$A$1"/>
        <table:named-expression table:name="XDO_?SF_C8_R820?" table:expression="of:=[.#REF!]" table:base-cell-address="XDO_METADATA.$A$1"/>
        <table:named-expression table:name="XDO_?SF_C8_R821?" table:expression="of:=[.#REF!]" table:base-cell-address="XDO_METADATA.$A$1"/>
        <table:named-expression table:name="XDO_?SF_C8_R822?" table:expression="of:=[.#REF!]" table:base-cell-address="XDO_METADATA.$A$1"/>
        <table:named-expression table:name="XDO_?SF_C9_R500?" table:expression="of:=[.#REF!]" table:base-cell-address="XDO_METADATA.$A$1"/>
        <table:named-expression table:name="XDO_?SF_C9_R520?" table:expression="of:=[.#REF!]" table:base-cell-address="XDO_METADATA.$A$1"/>
        <table:named-expression table:name="XDO_?SF_C9_R620?" table:expression="of:=[.#REF!]" table:base-cell-address="XDO_METADATA.$A$1"/>
        <table:named-expression table:name="XDO_?SF_C9_R700?" table:expression="of:=[.#REF!]" table:base-cell-address="XDO_METADATA.$A$1"/>
        <table:named-expression table:name="XDO_?XDOFIELD1?" table:expression="of:=[.#REF!]" table:base-cell-address="XDO_METADATA.$A$1"/>
        <table:named-expression table:name="XDO_?XDOFIELD2?" table:expression="of:=[.#REF!]" table:base-cell-address="XDO_METADATA.$A$1"/>
        <table:named-expression table:name="XDO_?XDOFIELD3?" table:expression="of:=[.#REF!]" table:base-cell-address="XDO_METADATA.$A$1"/>
        <table:named-expression table:name="XDO_?XDOFIELD5?" table:expression="of:=[.#REF!]" table:base-cell-address="XDO_METADATA.$A$1"/>
        <table:named-expression table:name="XDO_?XDOFIELD6?" table:expression="of:=[.#REF!]" table:base-cell-address="XDO_METADATA.$A$1"/>
        <table:named-expression table:name="XDO_?XDOFIELD7?" table:expression="of:=[.#REF!]" table:base-cell-address="XDO_METADATA.$A$1"/>
        <table:named-range table:name="XDO_GROUP_?450?" table:cell-range-address="2.$A$18:2.$J$18" table:base-cell-address="2.$A$1"/>
        <table:named-expression table:name="XDO_GROUP_?500?" table:expression="of:=[.#REF!]" table:base-cell-address="XDO_METADATA.$A$1"/>
        <table:named-expression table:name="XDO_GROUP_?520?" table:expression="of:=[.#REF!]" table:base-cell-address="XDO_METADATA.$A$1"/>
        <table:named-expression table:name="XDO_GROUP_?620?" table:expression="of:=[.#REF!]" table:base-cell-address="XDO_METADATA.$A$1"/>
        <table:named-expression table:name="XDO_GROUP_?700?" table:expression="of:=[.#REF!]" table:base-cell-address="XDO_METADATA.$A$1"/>
        <table:named-expression table:name="XDO_GROUP_?710?" table:expression="of:=[.#REF!]" table:base-cell-address="XDO_METADATA.$A$1"/>
        <table:named-expression table:name="XDO_GROUP_?720?" table:expression="of:=[.#REF!]" table:base-cell-address="XDO_METADATA.$A$1"/>
        <table:named-expression table:name="XDO_GROUP_?800?" table:expression="of:=[.#REF!]" table:base-cell-address="XDO_METADATA.$A$1"/>
        <table:named-range table:name="XDO_GROUP_?BE?" table:cell-range-address="2.$A$6:2.$J$6" table:base-cell-address="2.$A$1"/>
        <table:named-expression table:name="XDO_GROUP_?BR?" table:expression="of:=[.#REF!]" table:base-cell-address="XDO_METADATA.$A$1"/>
        <table:named-range table:name="XDO_GROUP_?EXPENSE?" table:cell-range-address="2.$A$8:2.$J$15" table:base-cell-address="2.$A$1"/>
        <table:named-expression table:name="XDO_GROUP_?HR?" table:expression="of:=[.#REF!]" table:base-cell-address="XDO_METADATA.$A$1"/>
        <table:named-expression table:name="XDO_GROUP_?REVENUE?" table:expression="of:=[.#REF!]" table:base-cell-address="XDO_METAD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 number:language="en" number:country="US">
      <number:day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7874in" fo:margin-bottom="0.3937in" fo:margin-left="0.3937in" fo:margin-right="0.393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нсультантПлюс</meta:initial-creator>
    <dc:creator>Гл. бухгалтер</dc:creator>
    <meta:creation-date>2005-02-01T15:32:18Z</meta:creation-date>
    <dc:date>2024-03-12T12:28:59Z</dc:date>
    <meta:print-date>2017-09-19T10:01:54Z</meta:print-date>
  </office:meta>
</office:document-meta>
</file>